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3.422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0.74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397cm"/>
    </style:style>
    <style:style style:name="co9" style:family="table-column">
      <style:table-column-properties fo:break-before="auto" style:column-width="3.741cm"/>
    </style:style>
    <style:style style:name="co10" style:family="table-column">
      <style:table-column-properties fo:break-before="auto" style:column-width="3.223cm"/>
    </style:style>
    <style:style style:name="co11" style:family="table-column">
      <style:table-column-properties fo:break-before="auto" style:column-width="3.577cm"/>
    </style:style>
    <style:style style:name="co12" style:family="table-column">
      <style:table-column-properties fo:break-before="auto" style:column-width="5.708cm"/>
    </style:style>
    <style:style style:name="co13" style:family="table-column">
      <style:table-column-properties fo:break-before="auto" style:column-width="4.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99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Table_20_dynamique_20_-_20_Champ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Table_20_dynamique_20_-_20_Catégorie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Table_20_dynamique_20_-_20_Catégorie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Table_20_dynamiqu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Table_20_dynamique_20_-_20_Coin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Table_20_dynamique_20_-_20_Valeur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Table_20_dynamique_20_-_20_Valeur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Table_20_dynamique_20_-_20_Valeur" style:data-style-name="N0">
      <style:table-cell-properties fo:border-bottom="none" fo:border-left="0.99pt solid #000000" fo:border-right="2.01pt solid #000000" fo:border-top="0.99pt solid #000000"/>
    </style:style>
    <style:style style:name="ce10" style:family="table-cell" style:parent-style-name="Table_20_dynamique_20_-_20_Résultat" style:data-style-name="N0">
      <style:table-cell-properties fo:border-bottom="2.01pt solid #000000" fo:border-left="0.99pt solid #000000" fo:border-right="2.01pt solid #000000" fo:border-top="0.99pt solid #000000"/>
    </style:style>
    <style:style style:name="ce11" style:family="table-cell" style:parent-style-name="Table_20_dynamique_20_-_20_Coin">
      <style:table-cell-properties fo:border-bottom="none" fo:border-left="2.01pt solid #000000" fo:border-right="0.99pt solid #000000" fo:border-top="2.01pt solid #000000"/>
    </style:style>
    <style:style style:name="ce12" style:family="table-cell" style:parent-style-name="Table_20_dynamique_20_-_20_Champ">
      <style:table-cell-properties fo:border-bottom="0.99pt solid #000000" fo:border-left="2.01pt solid #000000" fo:border-right="0.99pt solid #000000" fo:border-top="0.99pt solid #000000"/>
    </style:style>
    <style:style style:name="ce13" style:family="table-cell" style:parent-style-name="Table_20_dynamique_20_-_20_Champ">
      <style:table-cell-properties fo:border-bottom="0.99pt solid #000000" fo:border-left="0.99pt solid #000000" fo:border-right="0.99pt solid #000000" fo:border-top="2.01pt solid #000000"/>
    </style:style>
    <style:style style:name="ce14" style:family="table-cell" style:parent-style-name="Table_20_dynamique_20_-_20_Catégorie" style:data-style-name="N0">
      <style:table-cell-properties fo:border-bottom="0.99pt solid #000000" fo:border-left="0.99pt solid #000000" fo:border-right="none" fo:border-top="none"/>
    </style:style>
    <style:style style:name="ce15" style:family="table-cell" style:parent-style-name="Table_20_dynamique_20_-_20_Valeur">
      <style:table-cell-properties fo:border-bottom="none" fo:border-left="0.99pt solid #000000" fo:border-right="none" fo:border-top="0.99pt solid #000000"/>
    </style:style>
    <style:style style:name="ce16" style:family="table-cell" style:parent-style-name="Table_20_dynamique_20_-_20_Valeur">
      <style:table-cell-properties fo:border-bottom="none" fo:border-left="0.99pt solid #000000" fo:border-right="none" fo:border-top="none"/>
    </style:style>
    <style:style style:name="ce17" style:family="table-cell" style:parent-style-name="Table_20_dynamique_20_-_20_Valeur">
      <style:table-cell-properties fo:border-bottom="0.99pt solid #000000" fo:border-left="0.99pt solid #000000" fo:border-right="none" fo:border-top="none"/>
    </style:style>
    <style:style style:name="ce18" style:family="table-cell" style:parent-style-name="Table_20_dynamique_20_-_20_Résultat">
      <style:table-cell-properties fo:border-bottom="2.01pt solid #000000" fo:border-left="0.99pt solid #000000" fo:border-right="none" fo:border-top="0.99pt solid #000000"/>
    </style:style>
    <style:style style:name="ce19" style:family="table-cell" style:parent-style-name="Table_20_dynamique_20_-_20_Coin">
      <style:table-cell-properties fo:border-bottom="0.99pt solid #000000" fo:border-left="none" fo:border-right="none" fo:border-top="2.01pt solid #000000"/>
    </style:style>
    <style:style style:name="ce20" style:family="table-cell" style:parent-style-name="Table_20_dynamique_20_-_20_Catégorie" style:data-style-name="N0">
      <style:table-cell-properties fo:border-bottom="0.99pt solid #000000" fo:border-left="none" fo:border-right="none" fo:border-top="none"/>
    </style:style>
    <style:style style:name="ce21" style:family="table-cell" style:parent-style-name="Table_20_dynamique_20_-_20_Valeur">
      <style:table-cell-properties fo:border-bottom="none" fo:border-left="none" fo:border-right="none" fo:border-top="0.99pt solid #000000"/>
    </style:style>
    <style:style style:name="ce22" style:family="table-cell" style:parent-style-name="Table_20_dynamique_20_-_20_Valeur">
      <style:table-cell-properties fo:border-bottom="0.99pt solid #000000" fo:border-left="none" fo:border-right="none" fo:border-top="none"/>
    </style:style>
    <style:style style:name="ce23" style:family="table-cell" style:parent-style-name="Table_20_dynamique_20_-_20_Résultat">
      <style:table-cell-properties fo:border-bottom="2.01pt solid #000000" fo:border-left="none" fo:border-right="none" fo:border-top="0.99pt solid #000000"/>
    </style:style>
    <style:style style:name="ce24" style:family="table-cell" style:parent-style-name="Table_20_dynamique_20_-_20_Valeur">
      <style:table-cell-properties fo:border-bottom="none" fo:border-left="none" fo:border-right="0.99pt solid #000000" fo:border-top="0.99pt solid #000000"/>
    </style:style>
    <style:style style:name="ce25" style:family="table-cell" style:parent-style-name="Table_20_dynamique_20_-_20_Valeur">
      <style:table-cell-properties fo:border-bottom="none" fo:border-left="none" fo:border-right="0.99pt solid #000000" fo:border-top="none"/>
    </style:style>
    <style:style style:name="ce26" style:family="table-cell" style:parent-style-name="Table_20_dynamique_20_-_20_Valeur">
      <style:table-cell-properties fo:border-bottom="0.99pt solid #000000" fo:border-left="none" fo:border-right="0.99pt solid #000000" fo:border-top="none"/>
    </style:style>
    <style:style style:name="ce27" style:family="table-cell" style:parent-style-name="Table_20_dynamique_20_-_20_Résultat">
      <style:table-cell-properties fo:border-bottom="2.01pt solid #000000" fo:border-left="none" fo:border-right="0.99pt solid #000000" fo:border-top="0.99pt solid #000000"/>
    </style:style>
    <style:style style:name="ce28" style:family="table-cell" style:parent-style-name="Table_20_dynamique_20_-_20_Coin">
      <style:table-cell-properties fo:border-bottom="0.99pt solid #000000" fo:border-left="none" fo:border-right="2.01pt solid #000000" fo:border-top="2.01pt solid #000000"/>
    </style:style>
    <style:style style:name="ce29" style:family="table-cell" style:parent-style-name="Table_20_dynamique_20_-_20_Titre" style:data-style-name="N0">
      <style:table-cell-properties fo:border-bottom="0.99pt solid #000000" fo:border-left="0.99pt solid #000000" fo:border-right="2.01pt solid #000000" fo:border-top="0.99pt solid #000000"/>
    </style:style>
    <style:style style:name="ce30" style:family="table-cell" style:parent-style-name="Table_20_dynamique_20_-_20_Résultat">
      <style:table-cell-properties fo:border-bottom="none" fo:border-left="0.99pt solid #000000" fo:border-right="2.01pt solid #000000" fo:border-top="0.99pt solid #000000"/>
    </style:style>
    <style:style style:name="ce31" style:family="table-cell" style:parent-style-name="Table_20_dynamique_20_-_20_Résultat">
      <style:table-cell-properties fo:border-bottom="none" fo:border-left="0.99pt solid #000000" fo:border-right="2.01pt solid #000000" fo:border-top="none"/>
    </style:style>
    <style:style style:name="ce32" style:family="table-cell" style:parent-style-name="Table_20_dynamique_20_-_20_Résultat">
      <style:table-cell-properties fo:border-bottom="0.99pt solid #000000" fo:border-left="0.99pt solid #000000" fo:border-right="2.01pt solid #000000" fo:border-top="none"/>
    </style:style>
    <style:style style:name="ce33" style:family="table-cell" style:parent-style-name="Table_20_dynamique_20_-_20_Résultat">
      <style:table-cell-properties fo:border-bottom="2.01pt solid #000000" fo:border-left="0.99pt solid #000000" fo:border-right="2.01pt solid #000000" fo:border-top="0.99pt solid #000000"/>
    </style:style>
    <style:style style:name="ce76" style:family="table-cell" style:parent-style-name="Table_20_dynamique_20_-_20_Coin">
      <style:table-cell-properties fo:border-bottom="none" fo:border-left="2.01pt solid #000000" fo:border-right="0.99pt solid #000000" fo:border-top="2.01pt solid #000000"/>
    </style:style>
    <style:style style:name="ce77" style:family="table-cell" style:parent-style-name="Table_20_dynamique_20_-_20_Champ">
      <style:table-cell-properties fo:border-bottom="0.99pt solid #000000" fo:border-left="2.01pt solid #000000" fo:border-right="0.99pt solid #000000" fo:border-top="0.99pt solid #000000"/>
    </style:style>
    <style:style style:name="ce69" style:family="table-cell" style:parent-style-name="Table_20_dynamique_20_-_20_Catégorie" style:data-style-name="N0">
      <style:table-cell-properties fo:border-bottom="none" fo:border-left="2.01pt solid #000000" fo:border-right="0.99pt solid #000000" fo:border-top="0.99pt solid #000000"/>
    </style:style>
    <style:style style:name="ce68" style:family="table-cell" style:parent-style-name="Table_20_dynamique_20_-_20_Catégorie" style:data-style-name="N0">
      <style:table-cell-properties fo:border-bottom="none" fo:border-left="2.01pt solid #000000" fo:border-right="0.99pt solid #000000" fo:border-top="none"/>
    </style:style>
    <style:style style:name="ce70" style:family="table-cell" style:parent-style-name="Table_20_dynamiqu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78" style:family="table-cell" style:parent-style-name="Table_20_dynamique_20_-_20_Champ">
      <style:table-cell-properties fo:border-bottom="0.99pt solid #000000" fo:border-left="0.99pt solid #000000" fo:border-right="0.99pt solid #000000" fo:border-top="2.01pt solid #000000"/>
    </style:style>
    <style:style style:name="ce79" style:family="table-cell" style:parent-style-name="Table_20_dynamique_20_-_20_Catégorie" style:data-style-name="N0">
      <style:table-cell-properties fo:border-bottom="0.99pt solid #000000" fo:border-left="0.99pt solid #000000" fo:border-right="none" fo:border-top="none"/>
    </style:style>
    <style:style style:name="ce80" style:family="table-cell" style:parent-style-name="Table_20_dynamique_20_-_20_Valeur">
      <style:table-cell-properties fo:border-bottom="none" fo:border-left="0.99pt solid #000000" fo:border-right="none" fo:border-top="0.99pt solid #000000"/>
    </style:style>
    <style:style style:name="ce81" style:family="table-cell" style:parent-style-name="Table_20_dynamique_20_-_20_Valeur">
      <style:table-cell-properties fo:border-bottom="none" fo:border-left="0.99pt solid #000000" fo:border-right="none" fo:border-top="none"/>
    </style:style>
    <style:style style:name="ce82" style:family="table-cell" style:parent-style-name="Table_20_dynamique_20_-_20_Valeur">
      <style:table-cell-properties fo:border-bottom="0.99pt solid #000000" fo:border-left="0.99pt solid #000000" fo:border-right="none" fo:border-top="none"/>
    </style:style>
    <style:style style:name="ce83" style:family="table-cell" style:parent-style-name="Table_20_dynamique_20_-_20_Résultat">
      <style:table-cell-properties fo:border-bottom="2.01pt solid #000000" fo:border-left="0.99pt solid #000000" fo:border-right="none" fo:border-top="0.99pt solid #000000"/>
    </style:style>
    <style:style style:name="ce100" style:family="table-cell" style:parent-style-name="Table_20_dynamique_20_-_20_Résultat" style:data-style-name="N11">
      <style:table-cell-properties fo:border-bottom="2.01pt solid #000000" fo:border-left="0.99pt solid #000000" fo:border-right="none" fo:border-top="0.99pt solid #000000"/>
    </style:style>
    <style:style style:name="ce84" style:family="table-cell" style:parent-style-name="Table_20_dynamique_20_-_20_Coin">
      <style:table-cell-properties fo:border-bottom="0.99pt solid #000000" fo:border-left="none" fo:border-right="none" fo:border-top="2.01pt solid #000000"/>
    </style:style>
    <style:style style:name="ce85" style:family="table-cell" style:parent-style-name="Table_20_dynamique_20_-_20_Catégorie" style:data-style-name="N0">
      <style:table-cell-properties fo:border-bottom="0.99pt solid #000000" fo:border-left="none" fo:border-right="none" fo:border-top="none"/>
    </style:style>
    <style:style style:name="ce86" style:family="table-cell" style:parent-style-name="Table_20_dynamique_20_-_20_Valeur">
      <style:table-cell-properties fo:border-bottom="none" fo:border-left="none" fo:border-right="none" fo:border-top="0.99pt solid #000000"/>
    </style:style>
    <style:style style:name="ce87" style:family="table-cell" style:parent-style-name="Table_20_dynamique_20_-_20_Valeur">
      <style:table-cell-properties fo:border-bottom="0.99pt solid #000000" fo:border-left="none" fo:border-right="none" fo:border-top="none"/>
    </style:style>
    <style:style style:name="ce88" style:family="table-cell" style:parent-style-name="Table_20_dynamique_20_-_20_Résultat">
      <style:table-cell-properties fo:border-bottom="2.01pt solid #000000" fo:border-left="none" fo:border-right="none" fo:border-top="0.99pt solid #000000"/>
    </style:style>
    <style:style style:name="ce101" style:family="table-cell" style:parent-style-name="Table_20_dynamique_20_-_20_Résultat" style:data-style-name="N11">
      <style:table-cell-properties fo:border-bottom="2.01pt solid #000000" fo:border-left="none" fo:border-right="none" fo:border-top="0.99pt solid #000000"/>
    </style:style>
    <style:style style:name="ce89" style:family="table-cell" style:parent-style-name="Table_20_dynamique_20_-_20_Valeur">
      <style:table-cell-properties fo:border-bottom="none" fo:border-left="none" fo:border-right="0.99pt solid #000000" fo:border-top="0.99pt solid #000000"/>
    </style:style>
    <style:style style:name="ce90" style:family="table-cell" style:parent-style-name="Table_20_dynamique_20_-_20_Valeur">
      <style:table-cell-properties fo:border-bottom="none" fo:border-left="none" fo:border-right="0.99pt solid #000000" fo:border-top="none"/>
    </style:style>
    <style:style style:name="ce91" style:family="table-cell" style:parent-style-name="Table_20_dynamique_20_-_20_Valeur">
      <style:table-cell-properties fo:border-bottom="0.99pt solid #000000" fo:border-left="none" fo:border-right="0.99pt solid #000000" fo:border-top="none"/>
    </style:style>
    <style:style style:name="ce92" style:family="table-cell" style:parent-style-name="Table_20_dynamique_20_-_20_Résultat">
      <style:table-cell-properties fo:border-bottom="2.01pt solid #000000" fo:border-left="none" fo:border-right="0.99pt solid #000000" fo:border-top="0.99pt solid #000000"/>
    </style:style>
    <style:style style:name="ce102" style:family="table-cell" style:parent-style-name="Table_20_dynamique_20_-_20_Résultat" style:data-style-name="N11">
      <style:table-cell-properties fo:border-bottom="2.01pt solid #000000" fo:border-left="none" fo:border-right="0.99pt solid #000000" fo:border-top="0.99pt solid #000000"/>
    </style:style>
    <style:style style:name="ce93" style:family="table-cell" style:parent-style-name="Table_20_dynamique_20_-_20_Coin">
      <style:table-cell-properties fo:border-bottom="0.99pt solid #000000" fo:border-left="none" fo:border-right="2.01pt solid #000000" fo:border-top="2.01pt solid #000000"/>
    </style:style>
    <style:style style:name="ce94" style:family="table-cell" style:parent-style-name="Table_20_dynamique_20_-_20_Titre" style:data-style-name="N0">
      <style:table-cell-properties fo:border-bottom="0.99pt solid #000000" fo:border-left="0.99pt solid #000000" fo:border-right="2.01pt solid #000000" fo:border-top="0.99pt solid #000000"/>
    </style:style>
    <style:style style:name="ce95" style:family="table-cell" style:parent-style-name="Table_20_dynamique_20_-_20_Résultat">
      <style:table-cell-properties fo:border-bottom="none" fo:border-left="0.99pt solid #000000" fo:border-right="2.01pt solid #000000" fo:border-top="0.99pt solid #000000"/>
    </style:style>
    <style:style style:name="ce96" style:family="table-cell" style:parent-style-name="Table_20_dynamique_20_-_20_Résultat">
      <style:table-cell-properties fo:border-bottom="none" fo:border-left="0.99pt solid #000000" fo:border-right="2.01pt solid #000000" fo:border-top="none"/>
    </style:style>
    <style:style style:name="ce97" style:family="table-cell" style:parent-style-name="Table_20_dynamique_20_-_20_Résultat">
      <style:table-cell-properties fo:border-bottom="0.99pt solid #000000" fo:border-left="0.99pt solid #000000" fo:border-right="2.01pt solid #000000" fo:border-top="none"/>
    </style:style>
    <style:style style:name="ce98" style:family="table-cell" style:parent-style-name="Table_20_dynamique_20_-_20_Résultat">
      <style:table-cell-properties fo:border-bottom="2.01pt solid #000000" fo:border-left="0.99pt solid #000000" fo:border-right="2.01pt solid #000000" fo:border-top="0.99pt solid #000000"/>
    </style:style>
    <style:style style:name="ce63" style:family="table-cell" style:parent-style-name="Default">
      <style:text-properties fo:font-weight="bold"/>
    </style:style>
    <style:style style:name="gr1" style:family="graphic">
      <style:graphic-properties draw:stroke="none" svg:stroke-color="#000000" draw:fill="solid" draw:fill-color="#ffffd7" fo:min-height="2.019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solid" draw:fill-color="#ffffd7" fo:min-height="2.498cm"/>
      <style:paragraph-properties style:writing-mode="lr-tb"/>
    </style:style>
    <style:style style:name="gr4" style:family="graphic">
      <style:graphic-properties draw:stroke="none" svg:stroke-color="#000000" draw:fill="solid" draw:fill-color="#ffffd7" fo:min-height="1.594cm"/>
      <style:paragraph-properties style:writing-mode="lr-tb"/>
    </style:style>
    <style:style style:name="P1" style:family="paragraph">
      <loext:graphic-properties draw:fill="solid" draw:fill-color="#ffffd7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</office:automatic-styles>
  <office:body>
    <office:spreadsheet>
      <table:calculation-settings table:automatic-find-labels="false"/>
      <table:table table:name="donnees" table:style-name="ta1">
        <table:shapes>
          <draw:frame draw:z-index="0" draw:style-name="gr1" draw:text-style-name="P1" svg:width="7.903cm" svg:height="4.931cm" svg:x="34.694cm" svg:y="1.753cm">
            <draw:text-box>
              <text:p>Problèmes :</text:p>
              <text:p>- les variable qualitatives sont codées avec des chiffres, ce que ne peut pas deviner le logiciel. Ici, il n’y a pas de sens de calculer ces indicateurs pour les variables <text:span text:style-name="T1">rs</text:span><text:span text:style-name="T2"> et </text:span><text:span text:style-name="T1">ed</text:span></text:p>
              <text:p><text:span text:style-name="T1">- </text:span><text:span text:style-name="T2">ne jamais inclure de statistiques </text:span><text:span text:style-name="T2">dans la feuille des données, mais </text:span><text:span text:style-name="T2">créer d’autres feuilles pour cela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6" table:default-cell-style-name="Default"/>
        <table:table-row table:style-name="ro1">
          <table:table-cell table:style-name="ce99" office:value-type="string" calcext:value-type="string">
            <text:p>age</text:p>
          </table:table-cell>
          <table:table-cell table:style-name="ce99" office:value-type="string" calcext:value-type="string">
            <text:p>prof</text:p>
          </table:table-cell>
          <table:table-cell table:style-name="ce99" office:value-type="string" calcext:value-type="string">
            <text:p>n.enfant</text:p>
          </table:table-cell>
          <table:table-cell table:style-name="ce99" office:value-type="string" calcext:value-type="string">
            <text:p>rs</text:p>
          </table:table-cell>
          <table:table-cell table:style-name="ce99" office:value-type="string" calcext:value-type="string">
            <text:p>dep.cons</text:p>
          </table:table-cell>
          <table:table-cell table:style-name="ce99" office:value-type="string" calcext:value-type="string">
            <text:p>ed</text:p>
          </table:table-cell>
          <table:table-cell table:number-columns-repeated="3"/>
          <table:table-cell table:style-name="ce99" office:value-type="string" calcext:value-type="string">
            <text:p>Statistiques « automatiques » pour variables quantitatives<text:span text:style-name="T3"> (d’où bug pour la colonne 2)</text:span>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<text:span text:style-name="T4">Colonne 1</text:span></text:p>
          </table:table-cell>
          <table:table-cell office:value-type="string" calcext:value-type="string">
            <text:p><text:span text:style-name="T4">Colonne 2</text:span></text:p>
          </table:table-cell>
          <table:table-cell office:value-type="string" calcext:value-type="string">
            <text:p><text:span text:style-name="T4">Colonne 3</text:span></text:p>
          </table:table-cell>
          <table:table-cell office:value-type="string" calcext:value-type="string">
            <text:p><text:span text:style-name="T4">Colonne 4</text:span></text:p>
          </table:table-cell>
          <table:table-cell office:value-type="string" calcext:value-type="string">
            <text:p><text:span text:style-name="T4">Colonne 5</text:span></text:p>
          </table:table-cell>
          <table:table-cell office:value-type="string" calcext:value-type="string">
            <text:p><text:span text:style-name="T4">Colonne 6</text:span>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Moyenne</text:p>
          </table:table-cell>
          <table:table-cell table:formula="of:=AVERAGE([.$A$1:.$A$1048576])" office:value-type="float" office:value="38.8078902229846" calcext:value-type="float">
            <text:p>38,8078902229846</text:p>
          </table:table-cell>
          <table:table-cell table:formula="of:=AVERAGE([.$B$1:.$B$1048576])" office:value-type="string" office:string-value="" calcext:value-type="error">
            <text:p>#DIV/0 !</text:p>
          </table:table-cell>
          <table:table-cell table:formula="of:=AVERAGE([.$C$1:.$C$1048576])" office:value-type="float" office:value="1.78900709219858" calcext:value-type="float">
            <text:p>1,78900709219858</text:p>
          </table:table-cell>
          <table:table-cell table:formula="of:=AVERAGE([.$D$1:.$D$1048576])" office:value-type="float" office:value="2.0276134122288" calcext:value-type="float">
            <text:p>2,0276134122288</text:p>
          </table:table-cell>
          <table:table-cell table:formula="of:=AVERAGE([.$E$1:.$E$1048576])" office:value-type="float" office:value="0.383561643835616" calcext:value-type="float">
            <text:p>0,383561643835616</text:p>
          </table:table-cell>
          <table:table-cell table:formula="of:=AVERAGE([.$F$1:.$F$1048576])" office:value-type="float" office:value="1.89525691699605" calcext:value-type="float">
            <text:p>1,8952569169960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/>
          <table:table-cell office:value-type="string" calcext:value-type="string">
            <text:p>Erreur standard</text:p>
          </table:table-cell>
          <table:table-cell table:formula="of:=SQRT(VAR([.$A$1:.$A$1048576])/COUNT([.$A$1:.$A$1048576]))" office:value-type="float" office:value="0.549797460339788" calcext:value-type="float">
            <text:p>0,549797460339788</text:p>
          </table:table-cell>
          <table:table-cell table:formula="of:=SQRT(VAR([.$B$1:.$B$1048576])/COUNT([.$B$1:.$B$1048576]))" office:value-type="string" office:string-value="" calcext:value-type="error">
            <text:p>#DIV/0 !</text:p>
          </table:table-cell>
          <table:table-cell table:formula="of:=SQRT(VAR([.$C$1:.$C$1048576])/COUNT([.$C$1:.$C$1048576]))" office:value-type="float" office:value="0.0805431219905992" calcext:value-type="float">
            <text:p>0,080543121990599</text:p>
          </table:table-cell>
          <table:table-cell table:formula="of:=SQRT(VAR([.$D$1:.$D$1048576])/COUNT([.$D$1:.$D$1048576]))" office:value-type="float" office:value="0.0388705029431316" calcext:value-type="float">
            <text:p>0,038870502943132</text:p>
          </table:table-cell>
          <table:table-cell table:formula="of:=SQRT(VAR([.$E$1:.$E$1048576])/COUNT([.$E$1:.$E$1048576]))" office:value-type="float" office:value="0.0201385470992533" calcext:value-type="float">
            <text:p>0,020138547099253</text:p>
          </table:table-cell>
          <table:table-cell table:formula="of:=SQRT(VAR([.$F$1:.$F$1048576])/COUNT([.$F$1:.$F$1048576]))" office:value-type="float" office:value="0.0391396045857477" calcext:value-type="float">
            <text:p>0,03913960458574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rof.intermediaire</text:p>
          </table:table-cell>
          <table:table-cell office:value-type="string" calcext:value-type="string">
            <text:p>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Mode</text:p>
          </table:table-cell>
          <table:table-cell table:formula="of:=MODE([.$A$1:.$A$1048576])" office:value-type="float" office:value="26" calcext:value-type="float">
            <text:p>26</text:p>
          </table:table-cell>
          <table:table-cell table:formula="of:=MODE([.$B$1:.$B$1048576])" office:value-type="string" office:string-value="" calcext:value-type="error">
            <text:p>#VALEUR !</text:p>
          </table:table-cell>
          <table:table-cell table:formula="of:=MODE([.$C$1:.$C$1048576])" office:value-type="float" office:value="1" calcext:value-type="float">
            <text:p>1</text:p>
          </table:table-cell>
          <table:table-cell table:formula="of:=MODE([.$D$1:.$D$1048576])" office:value-type="float" office:value="3" calcext:value-type="float">
            <text:p>3</text:p>
          </table:table-cell>
          <table:table-cell table:formula="of:=MODE([.$E$1:.$E$1048576])" office:value-type="float" office:value="0" calcext:value-type="float">
            <text:p>0</text:p>
          </table:table-cell>
          <table:table-cell table:formula="of:=MODE([.$F$1:.$F$10485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Médiane</text:p>
          </table:table-cell>
          <table:table-cell table:formula="of:=MEDIAN([.$A$1:.$A$1048576])" office:value-type="float" office:value="37" calcext:value-type="float">
            <text:p>37</text:p>
          </table:table-cell>
          <table:table-cell table:formula="of:=MEDIAN([.$B$1:.$B$1048576])" office:value-type="string" office:string-value="" calcext:value-type="error">
            <text:p>#VALEUR !</text:p>
          </table:table-cell>
          <table:table-cell table:formula="of:=MEDIAN([.$C$1:.$C$1048576])" office:value-type="float" office:value="1" calcext:value-type="float">
            <text:p>1</text:p>
          </table:table-cell>
          <table:table-cell table:formula="of:=MEDIAN([.$D$1:.$D$1048576])" office:value-type="float" office:value="2" calcext:value-type="float">
            <text:p>2</text:p>
          </table:table-cell>
          <table:table-cell table:formula="of:=MEDIAN([.$E$1:.$E$1048576])" office:value-type="float" office:value="0" calcext:value-type="float">
            <text:p>0</text:p>
          </table:table-cell>
          <table:table-cell table:formula="of:=MEDIAN([.$F$1:.$F$104857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ans emploi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Premier quartile </text:p>
          </table:table-cell>
          <table:table-cell table:formula="of:=QUARTILE([.$A$1:.$A$1048576]; 1)" office:value-type="float" office:value="28" calcext:value-type="float">
            <text:p>28</text:p>
          </table:table-cell>
          <table:table-cell table:formula="of:=QUARTILE([.$B$1:.$B$1048576]; 1)" office:value-type="string" office:string-value="" calcext:value-type="error">
            <text:p>#VALEUR !</text:p>
          </table:table-cell>
          <table:table-cell table:formula="of:=QUARTILE([.$C$1:.$C$1048576]; 1)" office:value-type="float" office:value="0" calcext:value-type="float">
            <text:p>0</text:p>
          </table:table-cell>
          <table:table-cell table:formula="of:=QUARTILE([.$D$1:.$D$1048576]; 1)" office:value-type="float" office:value="1" calcext:value-type="float">
            <text:p>1</text:p>
          </table:table-cell>
          <table:table-cell table:formula="of:=QUARTILE([.$E$1:.$E$1048576]; 1)" office:value-type="float" office:value="0" calcext:value-type="float">
            <text:p>0</text:p>
          </table:table-cell>
          <table:table-cell table:formula="of:=QUARTILE([.$F$1:.$F$1048576]; 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Troisième quartile</text:p>
          </table:table-cell>
          <table:table-cell table:formula="of:=QUARTILE([.$A$1:.$A$1048576]; 3)" office:value-type="float" office:value="48" calcext:value-type="float">
            <text:p>48</text:p>
          </table:table-cell>
          <table:table-cell table:formula="of:=QUARTILE([.$B$1:.$B$1048576]; 3)" office:value-type="string" office:string-value="" calcext:value-type="error">
            <text:p>#VALEUR !</text:p>
          </table:table-cell>
          <table:table-cell table:formula="of:=QUARTILE([.$C$1:.$C$1048576]; 3)" office:value-type="float" office:value="3" calcext:value-type="float">
            <text:p>3</text:p>
          </table:table-cell>
          <table:table-cell table:formula="of:=QUARTILE([.$D$1:.$D$1048576]; 3)" office:value-type="float" office:value="3" calcext:value-type="float">
            <text:p>3</text:p>
          </table:table-cell>
          <table:table-cell table:formula="of:=QUARTILE([.$E$1:.$E$1048576]; 3)" office:value-type="float" office:value="1" calcext:value-type="float">
            <text:p>1</text:p>
          </table:table-cell>
          <table:table-cell table:formula="of:=QUARTILE([.$F$1:.$F$1048576]; 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/>
          <table:table-cell office:value-type="string" calcext:value-type="string">
            <text:p>Variance</text:p>
          </table:table-cell>
          <table:table-cell table:formula="of:=VAR([.$A$1:.$A$1048576])" office:value-type="float" office:value="176.227635231915" calcext:value-type="float">
            <text:p>176,227635231915</text:p>
          </table:table-cell>
          <table:table-cell table:formula="of:=VAR([.$B$1:.$B$1048576])" office:value-type="string" office:string-value="" calcext:value-type="error">
            <text:p>#DIV/0 !</text:p>
          </table:table-cell>
          <table:table-cell table:formula="of:=VAR([.$C$1:.$C$1048576])" office:value-type="float" office:value="3.65877769799579" calcext:value-type="float">
            <text:p>3,65877769799579</text:p>
          </table:table-cell>
          <table:table-cell table:formula="of:=VAR([.$D$1:.$D$1048576])" office:value-type="float" office:value="0.766034411519365" calcext:value-type="float">
            <text:p>0,766034411519365</text:p>
          </table:table-cell>
          <table:table-cell table:formula="of:=VAR([.$E$1:.$E$1048576])" office:value-type="float" office:value="0.236847670293005" calcext:value-type="float">
            <text:p>0,236847670293005</text:p>
          </table:table-cell>
          <table:table-cell table:formula="of:=VAR([.$F$1:.$F$1048576])" office:value-type="float" office:value="0.775145775447112" calcext:value-type="float">
            <text:p>0,77514577544711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Écart type</text:p>
          </table:table-cell>
          <table:table-cell table:formula="of:=STDEV([.$A$1:.$A$1048576])" office:value-type="float" office:value="13.2750757147338" calcext:value-type="float">
            <text:p>13,2750757147338</text:p>
          </table:table-cell>
          <table:table-cell table:formula="of:=STDEV([.$B$1:.$B$1048576])" office:value-type="string" office:string-value="" calcext:value-type="error">
            <text:p>#DIV/0 !</text:p>
          </table:table-cell>
          <table:table-cell table:formula="of:=STDEV([.$C$1:.$C$1048576])" office:value-type="float" office:value="1.9127931665488" calcext:value-type="float">
            <text:p>1,9127931665488</text:p>
          </table:table-cell>
          <table:table-cell table:formula="of:=STDEV([.$D$1:.$D$1048576])" office:value-type="float" office:value="0.875233918172373" calcext:value-type="float">
            <text:p>0,875233918172373</text:p>
          </table:table-cell>
          <table:table-cell table:formula="of:=STDEV([.$E$1:.$E$1048576])" office:value-type="float" office:value="0.486669980883355" calcext:value-type="float">
            <text:p>0,486669980883355</text:p>
          </table:table-cell>
          <table:table-cell table:formula="of:=STDEV([.$F$1:.$F$1048576])" office:value-type="float" office:value="0.880423634080272" calcext:value-type="float">
            <text:p>0,88042363408027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t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3"/>
          <table:table-cell office:value-type="string" calcext:value-type="string">
            <text:p>Kurtosis</text:p>
          </table:table-cell>
          <table:table-cell table:formula="of:=KURT([.$A$1:.$A$1048576])" office:value-type="float" office:value="-0.0278124672722577" calcext:value-type="float">
            <text:p>-0,027812467272258</text:p>
          </table:table-cell>
          <table:table-cell table:formula="of:=KURT([.$B$1:.$B$1048576])" office:value-type="string" office:string-value="" calcext:value-type="error">
            <text:p>#DIV/0 !</text:p>
          </table:table-cell>
          <table:table-cell table:formula="of:=KURT([.$C$1:.$C$1048576])" office:value-type="float" office:value="4.5917885738201" calcext:value-type="float">
            <text:p>4,5917885738201</text:p>
          </table:table-cell>
          <table:table-cell table:formula="of:=KURT([.$D$1:.$D$1048576])" office:value-type="float" office:value="-1.69477893235487" calcext:value-type="float">
            <text:p>-1,69477893235487</text:p>
          </table:table-cell>
          <table:table-cell table:formula="of:=KURT([.$E$1:.$E$1048576])" office:value-type="float" office:value="-1.77554368536633" calcext:value-type="float">
            <text:p>-1,77554368536633</text:p>
          </table:table-cell>
          <table:table-cell table:formula="of:=KURT([.$F$1:.$F$1048576])" office:value-type="float" office:value="-1.68140171944773" calcext:value-type="float">
            <text:p>-1,6814017194477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ans emploi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symétrie</text:p>
          </table:table-cell>
          <table:table-cell table:formula="of:=SKEW([.$A$1:.$A$1048576])" office:value-type="float" office:value="0.67201871704742" calcext:value-type="float">
            <text:p>0,67201871704742</text:p>
          </table:table-cell>
          <table:table-cell table:formula="of:=SKEW([.$B$1:.$B$1048576])" office:value-type="string" office:string-value="" calcext:value-type="error">
            <text:p>#DIV/0 !</text:p>
          </table:table-cell>
          <table:table-cell table:formula="of:=SKEW([.$C$1:.$C$1048576])" office:value-type="float" office:value="1.76257185323496" calcext:value-type="float">
            <text:p>1,76257185323496</text:p>
          </table:table-cell>
          <table:table-cell table:formula="of:=SKEW([.$D$1:.$D$1048576])" office:value-type="float" office:value="-0.0536250488443807" calcext:value-type="float">
            <text:p>-0,053625048844381</text:p>
          </table:table-cell>
          <table:table-cell table:formula="of:=SKEW([.$E$1:.$E$1048576])" office:value-type="float" office:value="0.480154899878699" calcext:value-type="float">
            <text:p>0,480154899878699</text:p>
          </table:table-cell>
          <table:table-cell table:formula="of:=SKEW([.$F$1:.$F$1048576])" office:value-type="float" office:value="0.205623407421828" calcext:value-type="float">
            <text:p>0,20562340742182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t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Plage</text:p>
          </table:table-cell>
          <table:table-cell table:formula="of:=MAX([.$A$1:.$A$1048576])-MIN([.$A$1:.$A$1048576])" office:value-type="float" office:value="64" calcext:value-type="float">
            <text:p>64</text:p>
          </table:table-cell>
          <table:table-cell table:formula="of:=MAX([.$B$1:.$B$1048576])-MIN([.$B$1:.$B$1048576])" office:value-type="float" office:value="0" calcext:value-type="float">
            <text:p>0</text:p>
          </table:table-cell>
          <table:table-cell table:formula="of:=MAX([.$C$1:.$C$1048576])-MIN([.$C$1:.$C$1048576])" office:value-type="float" office:value="13" calcext:value-type="float">
            <text:p>13</text:p>
          </table:table-cell>
          <table:table-cell table:formula="of:=MAX([.$D$1:.$D$1048576])-MIN([.$D$1:.$D$1048576])" office:value-type="float" office:value="2" calcext:value-type="float">
            <text:p>2</text:p>
          </table:table-cell>
          <table:table-cell table:formula="of:=MAX([.$E$1:.$E$1048576])-MIN([.$E$1:.$E$1048576])" office:value-type="float" office:value="1" calcext:value-type="float">
            <text:p>1</text:p>
          </table:table-cell>
          <table:table-cell table:formula="of:=MAX([.$F$1:.$F$1048576])-MIN([.$F$1:.$F$104857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Minimum</text:p>
          </table:table-cell>
          <table:table-cell table:formula="of:=MIN([.$A$1:.$A$1048576])" office:value-type="float" office:value="19" calcext:value-type="float">
            <text:p>19</text:p>
          </table:table-cell>
          <table:table-cell table:formula="of:=MIN([.$B$1:.$B$1048576])" office:value-type="float" office:value="0" calcext:value-type="float">
            <text:p>0</text:p>
          </table:table-cell>
          <table:table-cell table:formula="of:=MIN([.$C$1:.$C$1048576])" office:value-type="float" office:value="0" calcext:value-type="float">
            <text:p>0</text:p>
          </table:table-cell>
          <table:table-cell table:formula="of:=MIN([.$D$1:.$D$1048576])" office:value-type="float" office:value="1" calcext:value-type="float">
            <text:p>1</text:p>
          </table:table-cell>
          <table:table-cell table:formula="of:=MIN([.$E$1:.$E$1048576])" office:value-type="float" office:value="0" calcext:value-type="float">
            <text:p>0</text:p>
          </table:table-cell>
          <table:table-cell table:formula="of:=MIN([.$F$1:.$F$10485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3"/>
          <table:table-cell office:value-type="string" calcext:value-type="string">
            <text:p>Maximum</text:p>
          </table:table-cell>
          <table:table-cell table:formula="of:=MAX([.$A$1:.$A$1048576])" office:value-type="float" office:value="83" calcext:value-type="float">
            <text:p>83</text:p>
          </table:table-cell>
          <table:table-cell table:formula="of:=MAX([.$B$1:.$B$1048576])" office:value-type="float" office:value="0" calcext:value-type="float">
            <text:p>0</text:p>
          </table:table-cell>
          <table:table-cell table:formula="of:=MAX([.$C$1:.$C$1048576])" office:value-type="float" office:value="13" calcext:value-type="float">
            <text:p>13</text:p>
          </table:table-cell>
          <table:table-cell table:formula="of:=MAX([.$D$1:.$D$1048576])" office:value-type="float" office:value="3" calcext:value-type="float">
            <text:p>3</text:p>
          </table:table-cell>
          <table:table-cell table:formula="of:=MAX([.$E$1:.$E$1048576])" office:value-type="float" office:value="1" calcext:value-type="float">
            <text:p>1</text:p>
          </table:table-cell>
          <table:table-cell table:formula="of:=MAX([.$F$1:.$F$1048576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Somme</text:p>
          </table:table-cell>
          <table:table-cell table:formula="of:=SUM([.$A$1:.$A$1048576])" office:value-type="float" office:value="22625" calcext:value-type="float">
            <text:p>22625</text:p>
          </table:table-cell>
          <table:table-cell table:formula="of:=SUM([.$B$1:.$B$1048576])" office:value-type="float" office:value="0" calcext:value-type="float">
            <text:p>0</text:p>
          </table:table-cell>
          <table:table-cell table:formula="of:=SUM([.$C$1:.$C$1048576])" office:value-type="float" office:value="1009" calcext:value-type="float">
            <text:p>1009</text:p>
          </table:table-cell>
          <table:table-cell table:formula="of:=SUM([.$D$1:.$D$1048576])" office:value-type="float" office:value="1028" calcext:value-type="float">
            <text:p>1028</text:p>
          </table:table-cell>
          <table:table-cell table:formula="of:=SUM([.$E$1:.$E$1048576])" office:value-type="float" office:value="224" calcext:value-type="float">
            <text:p>224</text:p>
          </table:table-cell>
          <table:table-cell table:formula="of:=SUM([.$F$1:.$F$1048576])" office:value-type="float" office:value="959" calcext:value-type="float">
            <text:p>95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Nombre</text:p>
          </table:table-cell>
          <table:table-cell table:formula="of:=COUNT([.$A$1:.$A$1048576])" office:value-type="float" office:value="583" calcext:value-type="float">
            <text:p>583</text:p>
          </table:table-cell>
          <table:table-cell table:formula="of:=COUNT([.$B$1:.$B$1048576])" office:value-type="float" office:value="0" calcext:value-type="float">
            <text:p>0</text:p>
          </table:table-cell>
          <table:table-cell table:formula="of:=COUNT([.$C$1:.$C$1048576])" office:value-type="float" office:value="564" calcext:value-type="float">
            <text:p>564</text:p>
          </table:table-cell>
          <table:table-cell table:formula="of:=COUNT([.$D$1:.$D$1048576])" office:value-type="float" office:value="507" calcext:value-type="float">
            <text:p>507</text:p>
          </table:table-cell>
          <table:table-cell table:formula="of:=COUNT([.$E$1:.$E$1048576])" office:value-type="float" office:value="584" calcext:value-type="float">
            <text:p>584</text:p>
          </table:table-cell>
          <table:table-cell table:formula="of:=COUNT([.$F$1:.$F$1048576])"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rtisa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Corrélations</text:p>
          </table:table-cell>
          <table:table-cell office:value-type="string" calcext:value-type="string">
            <text:p>Colonne 1</text:p>
          </table:table-cell>
          <table:table-cell office:value-type="string" calcext:value-type="string">
            <text:p>Colonne 2</text:p>
          </table:table-cell>
          <table:table-cell office:value-type="string" calcext:value-type="string">
            <text:p>Colonne 3</text:p>
          </table:table-cell>
          <table:table-cell office:value-type="string" calcext:value-type="string">
            <text:p>Colonne 4</text:p>
          </table:table-cell>
          <table:table-cell office:value-type="string" calcext:value-type="string">
            <text:p>Colonne 5</text:p>
          </table:table-cell>
          <table:table-cell office:value-type="string" calcext:value-type="string">
            <text:p>Colonne 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mploye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Colonne 1</text:p>
          </table:table-cell>
          <table:table-cell table:formula="of:=CORREL([$donnees.$A$1:$donnees.$A$1048576]; [$donnees.$A$1:$donnees.$A$1048576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Colonne 2</text:p>
          </table:table-cell>
          <table:table-cell table:formula="of:=CORREL([$donnees.$A$1:$donnees.$A$1048576]; [$donnees.$B$1:$donnees.$B$1048576])" office:value-type="string" office:string-value="" calcext:value-type="error">
            <text:p>#VALEUR !</text:p>
          </table:table-cell>
          <table:table-cell table:formula="of:=CORREL([$donnees.$B$1:$donnees.$B$1048576]; [$donnees.$B$1:$donnees.$B$1048576])" office:value-type="string" office:string-value="" calcext:value-type="error">
            <text:p>#VALEUR !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Colonne 3</text:p>
          </table:table-cell>
          <table:table-cell table:formula="of:=CORREL([$donnees.$A$1:$donnees.$A$1048576]; [$donnees.$C$1:$donnees.$C$1048576])" office:value-type="float" office:value="0.469578684019189" calcext:value-type="float">
            <text:p>0,469578684019189</text:p>
          </table:table-cell>
          <table:table-cell table:formula="of:=CORREL([$donnees.$B$1:$donnees.$B$1048576]; [$donnees.$C$1:$donnees.$C$1048576])" office:value-type="string" office:string-value="" calcext:value-type="error">
            <text:p>#VALEUR !</text:p>
          </table:table-cell>
          <table:table-cell table:formula="of:=CORREL([$donnees.$C$1:$donnees.$C$1048576]; [$donnees.$C$1:$donnees.$C$1048576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Colonne 4</text:p>
          </table:table-cell>
          <table:table-cell table:formula="of:=CORREL([$donnees.$A$1:$donnees.$A$1048576]; [$donnees.$D$1:$donnees.$D$1048576])" office:value-type="float" office:value="-0.253299946115626" calcext:value-type="float">
            <text:p>-0,253299946115626</text:p>
          </table:table-cell>
          <table:table-cell table:formula="of:=CORREL([$donnees.$B$1:$donnees.$B$1048576]; [$donnees.$D$1:$donnees.$D$1048576])" office:value-type="string" office:string-value="" calcext:value-type="error">
            <text:p>#VALEUR !</text:p>
          </table:table-cell>
          <table:table-cell table:formula="of:=CORREL([$donnees.$C$1:$donnees.$C$1048576]; [$donnees.$D$1:$donnees.$D$1048576])" office:value-type="float" office:value="-0.128373470566061" calcext:value-type="float">
            <text:p>-0,128373470566061</text:p>
          </table:table-cell>
          <table:table-cell table:formula="of:=CORREL([$donnees.$D$1:$donnees.$D$1048576]; [$donnees.$D$1:$donnees.$D$1048576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t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Colonne 5</text:p>
          </table:table-cell>
          <table:table-cell table:formula="of:=CORREL([$donnees.$A$1:$donnees.$A$1048576]; [$donnees.$E$1:$donnees.$E$1048576])" office:value-type="float" office:value="-0.0832077274067374" calcext:value-type="float">
            <text:p>-0,083207727406737</text:p>
          </table:table-cell>
          <table:table-cell table:formula="of:=CORREL([$donnees.$B$1:$donnees.$B$1048576]; [$donnees.$E$1:$donnees.$E$1048576])" office:value-type="string" office:string-value="" calcext:value-type="error">
            <text:p>#VALEUR !</text:p>
          </table:table-cell>
          <table:table-cell table:formula="of:=CORREL([$donnees.$C$1:$donnees.$C$1048576]; [$donnees.$E$1:$donnees.$E$1048576])" office:value-type="float" office:value="-0.00572249403680138" calcext:value-type="float">
            <text:p>-0,005722494036801</text:p>
          </table:table-cell>
          <table:table-cell table:formula="of:=CORREL([$donnees.$D$1:$donnees.$D$1048576]; [$donnees.$E$1:$donnees.$E$1048576])" office:value-type="float" office:value="0.120271014648179" calcext:value-type="float">
            <text:p>0,120271014648179</text:p>
          </table:table-cell>
          <table:table-cell table:formula="of:=CORREL([$donnees.$E$1:$donnees.$E$1048576]; [$donnees.$E$1:$donnees.$E$104857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Colonne 6</text:p>
          </table:table-cell>
          <table:table-cell table:formula="of:=CORREL([$donnees.$A$1:$donnees.$A$1048576]; [$donnees.$F$1:$donnees.$F$1048576])" office:value-type="float" office:value="-0.0546203143286888" calcext:value-type="float">
            <text:p>-0,054620314328689</text:p>
          </table:table-cell>
          <table:table-cell table:formula="of:=CORREL([$donnees.$B$1:$donnees.$B$1048576]; [$donnees.$F$1:$donnees.$F$1048576])" office:value-type="string" office:string-value="" calcext:value-type="error">
            <text:p>#VALEUR !</text:p>
          </table:table-cell>
          <table:table-cell table:formula="of:=CORREL([$donnees.$C$1:$donnees.$C$1048576]; [$donnees.$F$1:$donnees.$F$1048576])" office:value-type="float" office:value="0.020322430061449" calcext:value-type="float">
            <text:p>0,020322430061449</text:p>
          </table:table-cell>
          <table:table-cell table:formula="of:=CORREL([$donnees.$D$1:$donnees.$D$1048576]; [$donnees.$F$1:$donnees.$F$1048576])" office:value-type="float" office:value="0.0786404624561121" calcext:value-type="float">
            <text:p>0,078640462456112</text:p>
          </table:table-cell>
          <table:table-cell table:formula="of:=CORREL([$donnees.$E$1:$donnees.$E$1048576]; [$donnees.$F$1:$donnees.$F$1048576])" office:value-type="float" office:value="0.273104210030002" calcext:value-type="float">
            <text:p>0,273104210030002</text:p>
          </table:table-cell>
          <table:table-cell table:formula="of:=CORREL([$donnees.$F$1:$donnees.$F$1048576]; [$donnees.$F$1:$donnees.$F$10485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ans emploi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t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t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t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ans emploi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uvrier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ans emploi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ans emploi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ans emplo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ans emploi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t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t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ans emplo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ut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ans emplo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ut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ans emploi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ans emploi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rtisan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rof.intermediai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rof.intermediai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mploy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mploy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uvri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ans emplo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rtisa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mploy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ans emplo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ans emplo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rof.intermediair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ans emploi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uvri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rtis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ans emplo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rof.intermediai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rof.intermediair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t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rtisa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rof.intermediai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uvri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t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mploy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rtis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mploye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ans emploi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rtisa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t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mploy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tr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rof.intermediai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ans emplo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employ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adre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rof.intermediai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rtisa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tr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rtisa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ans emplo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mploy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rtisa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mploy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ans emploi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ans emplo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rtis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t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rtis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mploy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rtis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s emplo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mploy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s emploi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mploy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ouvri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griculteu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rtisa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mploy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ans emploi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rof.intermediai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rof.intermediai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ans emplo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ut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ans emplo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mploy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griculteu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mploy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rtis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ouvrier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ans emplo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griculteu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ans emploi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d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mploy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ans emplo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rtis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tis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ans emplo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mploy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ouvri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tis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ans emplo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adr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mploy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mploy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rof.intermediai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ans emplo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mploy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tis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tisa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ans emploi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tis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tis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mploy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rof.intermediai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tisa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mploy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tis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uvri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uvri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tisa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ans emplo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mploy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utr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ans emplo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mploy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ans emplo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ans emplo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ouvri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griculteu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rof.intermediair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mploy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ans emploi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mploy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d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rof.intermediair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uvri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rtisan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rtis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mploy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rof.intermediair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ad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ad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ouvrier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rof.intermediai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ut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rof.intermedia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ouvri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ouvrier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rof.intermediair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ans emplo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rof.intermediai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rtisa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ad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mploy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rtis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rtisa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rof.intermediai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ad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rof.intermediair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rof.intermediair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rtisan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rof.intermediair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ouvri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rtisa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ouvrie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mploy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rtis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rtisa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rof.intermediai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rtis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sans emploi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sans emplo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uvrier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adr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rtisa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rtisa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sans emploi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mploy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rof.intermediai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rof.intermediair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mploy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rtisa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ans emploi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uvrier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rtis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uvrier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mploy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rof.intermediair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ans emplo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ans emplo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dr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NA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uvrier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uvrier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mploy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uvri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ans emplo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rtisa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uvrier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ans emploi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rof.intermediair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rtis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ouvri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ut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rof.intermediai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rtisa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rtisa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rof.intermediair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rof.intermediai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mploy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rtisa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rtisa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ans emploi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rtisa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mploye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d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ouvrie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sans emploi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rtis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ans emploi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ans emploi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ans emploi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rtisa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mploy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rtis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adr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mploy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rtisa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rtis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rtisa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rof.intermediai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rtis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rtis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rtisa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mploy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rtis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rtis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rtis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mploy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sans emplo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rtis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sans emploi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rof.intermediai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ouvri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rtisa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sans emplo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mploy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uvri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ad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uvri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rof.intermediai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rof.intermediair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adr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rof.intermediair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sans emplo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ouvri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rtis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employ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rof.intermediair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sans emplo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ouvri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ad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griculte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mploy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ouvri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ans emplo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ad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rof.intermediair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utr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employ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ans emploi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ouvri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ans emploi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ans emploi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ut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ut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employ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ouvri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ut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rtisa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ut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ans emploi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ans emploi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rtis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ans emploi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mploy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s emploi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ad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ans emplo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agriculteur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sans emploi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sans emploi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table:number-columns-repeated="4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number-columns-repeated="10"/>
        </table:table-row>
      </table:table>
      <table:table table:name="nb d'enfants vs profession" table:style-name="ta1">
        <table:shapes>
          <draw:frame draw:z-index="0" draw:style-name="gr2" draw:text-style-name="P2" svg:width="15.999cm" svg:height="8.999cm" svg:x="7.259cm" svg:y="1.192cm">
            <draw:object draw:notify-on-update-of-ranges="'nb d''enfants vs profession'.A2:'nb d''enfants vs profession'.A10 'nb d''enfants vs profession'.B2:'nb d''enfants vs profession'.B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7.903cm" svg:height="4.438cm" svg:x="24.064cm" svg:y="5.1cm">
            <draw:text-box>
              <text:p>Problèmes :</text:p>
              <text:p>- seule la moyenne est représentée, sans la dispersion, ce que permettraient des boxplot adjacents ou un graphique des intervalles</text:p>
              <text:p>- le diagramme en barre n’est pas une représentation « classique » de la moyenne (on attend plutôt effectif ou proportion en y</text:p>
            </draw:text-box>
          </draw:frame>
        </table:shapes>
        <table:table-column table:style-name="co7" table:default-cell-style-name="ce3"/>
        <table:table-column table:style-name="co7" table:default-cell-style-name="ce7"/>
        <table:table-row table:style-name="ro1">
          <table:table-cell table:style-name="ce2" office:value-type="string" calcext:value-type="string">
            <text:p>prof</text:p>
          </table:table-cell>
          <table:table-cell table:style-name="ce6" office:value-type="string" calcext:value-type="string">
            <text:p>Moyenne - n.enfant</text:p>
          </table:table-cell>
        </table:table-row>
        <table:table-row table:style-name="ro1">
          <table:table-cell office:value-type="string" calcext:value-type="string">
            <text:p>autre</text:p>
          </table:table-cell>
          <table:table-cell office:value-type="float" office:value="1.42307692307692" calcext:value-type="float">
            <text:p>1,42307692307692</text:p>
          </table:table-cell>
        </table:table-row>
        <table:table-row table:style-name="ro1">
          <table:table-cell office:value-type="string" calcext:value-type="string">
            <text:p>sans emploi</text:p>
          </table:table-cell>
          <table:table-cell table:style-name="ce8" office:value-type="float" office:value="1.49664429530201" calcext:value-type="float">
            <text:p>1,49664429530201</text:p>
          </table:table-cell>
        </table:table-row>
        <table:table-row table:style-name="ro1">
          <table:table-cell office:value-type="string" calcext:value-type="string">
            <text:p>employe</text:p>
          </table:table-cell>
          <table:table-cell office:value-type="float" office:value="1.55056179775281" calcext:value-type="float">
            <text:p>1,55056179775281</text:p>
          </table:table-cell>
        </table:table-row>
        <table:table-row table:style-name="ro1">
          <table:table-cell office:value-type="string" calcext:value-type="string">
            <text:p>ouvrier</text:p>
          </table:table-cell>
          <table:table-cell office:value-type="float" office:value="1.76136363636364" calcext:value-type="float">
            <text:p>1,76136363636364</text:p>
          </table:table-cell>
        </table:table-row>
        <table:table-row table:style-name="ro1">
          <table:table-cell office:value-type="string" calcext:value-type="string">
            <text:p>prof.intermediaire</text:p>
          </table:table-cell>
          <table:table-cell office:value-type="float" office:value="2.07894736842105" calcext:value-type="float">
            <text:p>2,07894736842105</text:p>
          </table:table-cell>
        </table:table-row>
        <table:table-row table:style-name="ro1">
          <table:table-cell office:value-type="string" calcext:value-type="string">
            <text:p>artisan</text:p>
          </table:table-cell>
          <table:table-cell office:value-type="float" office:value="2.45901639344262" calcext:value-type="float">
            <text:p>2,45901639344262</text:p>
          </table:table-cell>
        </table:table-row>
        <table:table-row table:style-name="ro1">
          <table:table-cell office:value-type="string" calcext:value-type="string">
            <text:p>cadre</text:p>
          </table:table-cell>
          <table:table-cell office:value-type="float" office:value="2.58823529411765" calcext:value-type="float">
            <text:p>2,58823529411765</text:p>
          </table:table-cell>
        </table:table-row>
        <table:table-row table:style-name="ro1">
          <table:table-cell table:style-name="ce4" office:value-type="string" calcext:value-type="string">
            <text:p>agriculteur</text:p>
          </table:table-cell>
          <table:table-cell table:style-name="ce9" office:value-type="float" office:value="2.66666666666667" calcext:value-type="float">
            <text:p>2,66666666666667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Total Résultat</text:p>
          </table:table-cell>
          <table:table-cell table:style-name="ce10" office:value-type="float" office:value="1.78900709219858" calcext:value-type="float">
            <text:p>1,78900709219858</text:p>
          </table:table-cell>
        </table:table-row>
      </table:table>
      <table:table table:name="RS vs ED" table:style-name="ta1">
        <table:shapes>
          <draw:frame draw:z-index="0" draw:style-name="gr2" draw:text-style-name="P2" svg:width="15.999cm" svg:height="8.999cm" svg:x="14.667cm" svg:y="1.166cm">
            <draw:object draw:notify-on-update-of-ranges="'RS vs ED'.A3:'RS vs ED'.A5 'RS vs ED'.B2:'RS vs ED'.B2 'RS vs ED'.B3:'RS vs ED'.B5 'RS vs ED'.C2:'RS vs ED'.C2 'RS vs ED'.C3:'RS vs ED'.C5 'RS vs ED'.D2:'RS vs ED'.D2 'RS vs ED'.D3:'RS vs ED'.D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7.903cm" svg:height="2.019cm" svg:x="31.72cm" svg:y="1.992cm">
            <draw:text-box>
              <text:p>Le tableur est adapté pour la représentation graphique des variables qualitatives (univariée ou bivariée comme ici)</text:p>
            </draw:text-box>
          </draw:frame>
        </table:shapes>
        <table:table-column table:style-name="co7" table:default-cell-style-name="ce3"/>
        <table:table-column table:style-name="co7" table:default-cell-style-name="ce16"/>
        <table:table-column table:style-name="co7" table:number-columns-repeated="2" table:default-cell-style-name="Table_20_dynamique_20_-_20_Valeur"/>
        <table:table-column table:style-name="co7" table:default-cell-style-name="ce25"/>
        <table:table-column table:style-name="co7" table:default-cell-style-name="ce31"/>
        <table:table-row table:style-name="ro1">
          <table:table-cell table:style-name="ce11" office:value-type="string" calcext:value-type="string">
            <text:p>NB - rs</text:p>
          </table:table-cell>
          <table:table-cell table:style-name="ce13" office:value-type="string" calcext:value-type="string">
            <text:p>ed</text:p>
          </table:table-cell>
          <table:table-cell table:style-name="ce19" table:number-columns-repeated="3"/>
          <table:table-cell table:style-name="ce28"/>
        </table:table-row>
        <table:table-row table:style-name="ro1">
          <table:table-cell table:style-name="ce12" office:value-type="string" calcext:value-type="string">
            <text:p>rs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NA</text:p>
          </table:table-cell>
          <table:table-cell table:style-name="ce29" office:value-type="string" calcext:value-type="string">
            <text:p>Total Résultat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5" office:value-type="float" office:value="93" calcext:value-type="float">
            <text:p>9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" calcext:value-type="float">
            <text:p>61</text:p>
          </table:table-cell>
          <table:table-cell table:style-name="ce24"/>
          <table:table-cell table:style-name="ce30"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table:style-name="ce17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73" calcext:value-type="float">
            <text:p>73</text:p>
          </table:table-cell>
          <table:table-cell table:style-name="ce32" office:value-type="float" office:value="77" calcext:value-type="float">
            <text:p>77</text:p>
          </table:table-cell>
        </table:table-row>
        <table:table-row table:style-name="ro1">
          <table:table-cell table:style-name="ce5" office:value-type="string" calcext:value-type="string">
            <text:p>Total Résultat</text:p>
          </table:table-cell>
          <table:table-cell table:style-name="ce18" office:value-type="float" office:value="225" calcext:value-type="float">
            <text:p>225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72" calcext:value-type="float">
            <text:p>172</text:p>
          </table:table-cell>
          <table:table-cell table:style-name="ce27" office:value-type="float" office:value="78" calcext:value-type="float">
            <text:p>78</text:p>
          </table:table-cell>
          <table:table-cell table:style-name="ce33" office:value-type="float" office:value="584" calcext:value-type="float">
            <text:p>584</text:p>
          </table:table-cell>
        </table:table-row>
      </table:table>
      <table:table table:name="nombres d'enfants" table:style-name="ta1">
        <table:shapes>
          <draw:frame draw:z-index="0" draw:style-name="gr2" draw:text-style-name="P2" svg:width="15.999cm" svg:height="8.999cm" svg:x="9.981cm" svg:y="0.845cm">
            <draw:object draw:notify-on-update-of-ranges="'nombres d''enfants'.A2:'nombres d''enfants'.A15 'nombres d''enfants'.B2:'nombres d''enfants'.B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3" draw:text-style-name="P1" svg:width="7.881cm" svg:height="2.498cm" svg:x="27.192cm" svg:y="1.38cm">
            <draw:text-box>
              <text:p>Problème : représentation graphique adaptée à une variable qualitative.</text:p>
              <text:p>Il faudrait un histogramme et non un diagramme en barres !</text:p>
            </draw:text-box>
          </draw:frame>
        </table:shapes>
        <table:table-column table:style-name="co7" table:default-cell-style-name="ce3"/>
        <table:table-column table:style-name="co9" table:default-cell-style-name="ce7"/>
        <table:table-row table:style-name="ro1">
          <table:table-cell table:style-name="ce2" office:value-type="string" calcext:value-type="string">
            <text:p>n.enfant</text:p>
          </table:table-cell>
          <table:table-cell table:style-name="ce6" office:value-type="string" calcext:value-type="string">
            <text:p>NB - n.enfant</text:p>
          </table:table-cell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9"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table:style-name="ce8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Total Résultat</text:p>
          </table:table-cell>
          <table:table-cell table:style-name="ce10" office:value-type="float" office:value="584" calcext:value-type="float">
            <text:p>584</text:p>
          </table:table-cell>
        </table:table-row>
      </table:table>
      <table:table table:name="RS vs ED  - test chi 2" table:style-name="ta1">
        <table:shapes>
          <draw:frame draw:z-index="0" draw:style-name="gr1" draw:text-style-name="P1" svg:width="7.903cm" svg:height="2.019cm" svg:x="13.932cm" svg:y="7.834cm">
            <draw:text-box>
              <text:p>Les effectifs théoriques sont tous supérieurs à 5, donc on est en droit de faire un Chi 2</text:p>
            </draw:text-box>
          </draw:frame>
        </table:shapes>
        <table:table-column table:style-name="co10" table:default-cell-style-name="ce68"/>
        <table:table-column table:style-name="co7" table:number-columns-repeated="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7" table:default-cell-style-name="Default"/>
        <table:table-row table:style-name="ro1">
          <table:table-cell table:style-name="ce11" office:value-type="string" calcext:value-type="string">
            <text:p>NB - rs</text:p>
          </table:table-cell>
          <table:table-cell table:style-name="ce13" office:value-type="string" calcext:value-type="string">
            <text:p>rs</text:p>
          </table:table-cell>
          <table:table-cell table:style-name="ce19" table:number-columns-repeated="2"/>
          <table:table-cell table:style-name="ce28"/>
          <table:table-cell table:number-columns-repeated="3"/>
        </table:table-row>
        <table:table-row table:style-name="ro1">
          <table:table-cell table:style-name="ce12" office:value-type="string" calcext:value-type="string">
            <text:p>ed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string" calcext:value-type="string">
            <text:p>Total Résultat</text:p>
          </table:table-cell>
          <table:table-cell table:number-columns-repeated="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5" office:value-type="float" office:value="93" calcext:value-type="float">
            <text:p>93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88" calcext:value-type="float">
            <text:p>88</text:p>
          </table:table-cell>
          <table:table-cell table:style-name="ce30" office:value-type="float" office:value="225" calcext:value-type="float">
            <text:p>225</text:p>
          </table:table-cell>
          <table:table-cell table:number-columns-repeated="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  <table:table-cell table:style-name="Table_20_dynamique_20_-_20_Valeur" office:value-type="float" office:value="48" calcext:value-type="float">
            <text:p>48</text:p>
          </table:table-cell>
          <table:table-cell table:style-name="ce25" office:value-type="float" office:value="27" calcext:value-type="float">
            <text:p>27</text:p>
          </table:table-cell>
          <table:table-cell table:style-name="ce31"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7" office:value-type="float" office:value="61" calcext:value-type="float">
            <text:p>61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85" calcext:value-type="float">
            <text:p>85</text:p>
          </table:table-cell>
          <table:table-cell table:style-name="ce32" office:value-type="float" office:value="169" calcext:value-type="float">
            <text:p>169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Total Résultat</text:p>
          </table:table-cell>
          <table:table-cell table:style-name="ce18" office:value-type="float" office:value="187" calcext:value-type="float">
            <text:p>187</text:p>
          </table:table-cell>
          <table:table-cell table:style-name="ce23" office:value-type="float" office:value="115" calcext:value-type="float">
            <text:p>115</text:p>
          </table:table-cell>
          <table:table-cell table:style-name="ce27" office:value-type="float" office:value="200" calcext:value-type="float">
            <text:p>200</text:p>
          </table:table-cell>
          <table:table-cell table:style-name="ce33" office:value-type="float" office:value="502" calcext:value-type="float">
            <text:p>502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99" office:value-type="string" calcext:value-type="string">
            <text:p>Valeurs observées</text:p>
          </table:table-cell>
          <table:table-cell table:number-columns-repeated="7"/>
        </table:table-row>
        <table:table-row table:style-name="ro1">
          <table:table-cell table:style-name="ce76" office:value-type="string" calcext:value-type="string">
            <text:p>NB - rs</text:p>
          </table:table-cell>
          <table:table-cell table:style-name="ce78" office:value-type="string" calcext:value-type="string">
            <text:p>rs</text:p>
          </table:table-cell>
          <table:table-cell table:style-name="ce84" table:number-columns-repeated="2"/>
          <table:table-cell table:style-name="ce93"/>
          <table:table-cell table:number-columns-repeated="3"/>
        </table:table-row>
        <table:table-row table:style-name="ro1">
          <table:table-cell table:style-name="ce77" office:value-type="string" calcext:value-type="string">
            <text:p>ed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94" office:value-type="string" calcext:value-type="string">
            <text:p>Total Résultat</text:p>
          </table:table-cell>
          <table:table-cell/>
          <table:table-cell office:value-type="string" calcext:value-type="string">
            <text:p>surface à droite du khi-deux</text:p>
          </table:table-cell>
          <table:table-cell table:formula="of:=LEGACY.CHITEST([.B11:.D13];[.B19:.D21])" office:value-type="float" office:value="0.00000001409386036787" calcext:value-type="float">
            <text:p>1,40938603678672E-08</text:p>
          </table:table-cell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80" office:value-type="float" office:value="93" calcext:value-type="float">
            <text:p>93</text:p>
          </table:table-cell>
          <table:table-cell table:style-name="ce86" office:value-type="float" office:value="44" calcext:value-type="float">
            <text:p>44</text:p>
          </table:table-cell>
          <table:table-cell table:style-name="ce89" office:value-type="float" office:value="88" calcext:value-type="float">
            <text:p>88</text:p>
          </table:table-cell>
          <table:table-cell table:style-name="ce95" office:value-type="float" office:value="225" calcext:value-type="float">
            <text:p>225</text:p>
          </table:table-cell>
          <table:table-cell/>
          <table:table-cell office:value-type="string" calcext:value-type="string">
            <text:p>valeur du khi-deux</text:p>
          </table:table-cell>
          <table:table-cell table:formula="of:=LEGACY.CHIINV([.H10];4)" office:value-type="float" office:value="42.3531251198863" calcext:value-type="float">
            <text:p>42,35312511988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1" office:value-type="float" office:value="33" calcext:value-type="float">
            <text:p>33</text:p>
          </table:table-cell>
          <table:table-cell table:style-name="Table_20_dynamique_20_-_20_Valeur" office:value-type="float" office:value="48" calcext:value-type="float">
            <text:p>48</text:p>
          </table:table-cell>
          <table:table-cell table:style-name="ce90" office:value-type="float" office:value="27" calcext:value-type="float">
            <text:p>27</text:p>
          </table:table-cell>
          <table:table-cell table:style-name="ce96" office:value-type="float" office:value="108" calcext:value-type="float">
            <text:p>108</text:p>
          </table:table-cell>
          <table:table-cell/>
          <table:table-cell office:value-type="string" calcext:value-type="string">
            <text:p>khi-deux critique</text:p>
          </table:table-cell>
          <table:table-cell table:formula="of:=LEGACY.CHIINV(0.05;4)" office:value-type="float" office:value="9.48772903678116" calcext:value-type="float">
            <text:p>9,487729036781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2" office:value-type="float" office:value="61" calcext:value-type="float">
            <text:p>61</text:p>
          </table:table-cell>
          <table:table-cell table:style-name="ce87" office:value-type="float" office:value="23" calcext:value-type="float">
            <text:p>23</text:p>
          </table:table-cell>
          <table:table-cell table:style-name="ce91" office:value-type="float" office:value="85" calcext:value-type="float">
            <text:p>85</text:p>
          </table:table-cell>
          <table:table-cell table:style-name="ce97" office:value-type="float" office:value="169" calcext:value-type="float">
            <text:p>169</text:p>
          </table:table-cell>
          <table:table-cell table:number-columns-repeated="3"/>
        </table:table-row>
        <table:table-row table:style-name="ro1">
          <table:table-cell table:style-name="ce70" office:value-type="string" calcext:value-type="string">
            <text:p>Total Résultat</text:p>
          </table:table-cell>
          <table:table-cell table:style-name="ce83" office:value-type="float" office:value="187" calcext:value-type="float">
            <text:p>187</text:p>
          </table:table-cell>
          <table:table-cell table:style-name="ce88" office:value-type="float" office:value="115" calcext:value-type="float">
            <text:p>115</text:p>
          </table:table-cell>
          <table:table-cell table:style-name="ce92" office:value-type="float" office:value="200" calcext:value-type="float">
            <text:p>200</text:p>
          </table:table-cell>
          <table:table-cell table:style-name="ce98" office:value-type="float" office:value="502" calcext:value-type="float">
            <text:p>502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99" office:value-type="string" calcext:value-type="string">
            <text:p>Valeurs théoriques</text:p>
          </table:table-cell>
          <table:table-cell table:number-columns-repeated="7"/>
        </table:table-row>
        <table:table-row table:style-name="ro1">
          <table:table-cell table:style-name="ce76" office:value-type="string" calcext:value-type="string">
            <text:p>NB - rs</text:p>
          </table:table-cell>
          <table:table-cell table:style-name="ce78" office:value-type="string" calcext:value-type="string">
            <text:p>rs</text:p>
          </table:table-cell>
          <table:table-cell table:style-name="ce84" table:number-columns-repeated="2"/>
          <table:table-cell table:style-name="ce93"/>
          <table:table-cell table:number-columns-repeated="3"/>
        </table:table-row>
        <table:table-row table:style-name="ro1">
          <table:table-cell table:style-name="ce77" office:value-type="string" calcext:value-type="string">
            <text:p>ed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94" office:value-type="string" calcext:value-type="string">
            <text:p>Total Résultat</text:p>
          </table:table-cell>
          <table:table-cell table:number-columns-repeated="3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80" table:formula="of:=[.$E19]*[.B$22]" office:value-type="float" office:value="83.8147410358566" calcext:value-type="float">
            <text:p>83,8147410358566</text:p>
          </table:table-cell>
          <table:table-cell table:style-name="ce80" table:formula="of:=[.$E19]*[.C$22]" office:value-type="float" office:value="51.5438247011952" calcext:value-type="float">
            <text:p>51,5438247011952</text:p>
          </table:table-cell>
          <table:table-cell table:style-name="ce80" table:formula="of:=[.$E19]*[.D$22]" office:value-type="float" office:value="89.6414342629482" calcext:value-type="float">
            <text:p>89,6414342629482</text:p>
          </table:table-cell>
          <table:table-cell table:style-name="ce95" office:value-type="float" office:value="225" calcext:value-type="float">
            <text:p>22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0" table:formula="of:=[.$E20]*[.B$22]" office:value-type="float" office:value="40.2310756972112" calcext:value-type="float">
            <text:p>40,2310756972112</text:p>
          </table:table-cell>
          <table:table-cell table:style-name="ce80" table:formula="of:=[.$E20]*[.C$22]" office:value-type="float" office:value="24.7410358565737" calcext:value-type="float">
            <text:p>24,7410358565737</text:p>
          </table:table-cell>
          <table:table-cell table:style-name="ce80" table:formula="of:=[.$E20]*[.D$22]" office:value-type="float" office:value="43.0278884462151" calcext:value-type="float">
            <text:p>43,0278884462151</text:p>
          </table:table-cell>
          <table:table-cell table:style-name="ce96"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0" table:formula="of:=[.$E21]*[.B$22]" office:value-type="float" office:value="62.9541832669323" calcext:value-type="float">
            <text:p>62,9541832669323</text:p>
          </table:table-cell>
          <table:table-cell table:style-name="ce80" table:formula="of:=[.$E21]*[.C$22]" office:value-type="float" office:value="38.7151394422311" calcext:value-type="float">
            <text:p>38,7151394422311</text:p>
          </table:table-cell>
          <table:table-cell table:style-name="ce80" table:formula="of:=[.$E21]*[.D$22]" office:value-type="float" office:value="67.3306772908367" calcext:value-type="float">
            <text:p>67,3306772908367</text:p>
          </table:table-cell>
          <table:table-cell table:style-name="ce97" office:value-type="float" office:value="169" calcext:value-type="float">
            <text:p>169</text:p>
          </table:table-cell>
          <table:table-cell table:number-columns-repeated="3"/>
        </table:table-row>
        <table:table-row table:style-name="ro1">
          <table:table-cell table:style-name="ce70" office:value-type="string" calcext:value-type="string">
            <text:p>Total Résultat</text:p>
          </table:table-cell>
          <table:table-cell table:style-name="ce100" table:formula="of:=[.B14]/[.E14]" office:value-type="percentage" office:value="0.372509960159363" calcext:value-type="percentage">
            <text:p>37,25 %</text:p>
          </table:table-cell>
          <table:table-cell table:style-name="ce101" table:formula="of:=[.C14]/[.E14]" office:value-type="percentage" office:value="0.229083665338645" calcext:value-type="percentage">
            <text:p>22,91 %</text:p>
          </table:table-cell>
          <table:table-cell table:style-name="ce102" table:formula="of:=[.D14]/[.E14]" office:value-type="percentage" office:value="0.398406374501992" calcext:value-type="percentage">
            <text:p>39,84 %</text:p>
          </table:table-cell>
          <table:table-cell table:style-name="ce98" office:value-type="float" office:value="502" calcext:value-type="float">
            <text:p>502</text:p>
          </table:table-cell>
          <table:table-cell table:number-columns-repeated="3"/>
        </table:table-row>
      </table:table>
      <table:table table:name="nb enfants vs âge" table:style-name="ta1">
        <table:shapes>
          <draw:frame draw:z-index="0" draw:style-name="gr2" draw:text-style-name="P2" svg:width="15.999cm" svg:height="8.999cm" svg:x="1.02cm" svg:y="1.117cm">
            <draw:object draw:notify-on-update-of-ranges="donnees.A2:donnees.A585 donnees.C1:donnees.C1 donnees.C2:donnees.C5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18.557cm" svg:height="10.438cm" svg:x="0.4cm" svg:y="12.356cm">
            <draw:object draw:notify-on-update-of-ranges="donnees.A2:donnees.A585 donnees.C1:donnees.C1 donnees.C2:donnees.C58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4" draw:text-style-name="P1" svg:width="7.804cm" svg:height="1.594cm" svg:x="18.215cm" svg:y="1.912cm">
            <draw:text-box>
              <text:p>Problème : des valeurs d’âge ne sont pas représentées dans les données → échelle en x incorrecte !</text:p>
            </draw:text-box>
          </draw:frame>
        </table:shapes>
        <table:table-column table:style-name="co7" table:number-columns-repeated="10" table:default-cell-style-name="Default"/>
        <table:table-column table:style-name="co13" table:default-cell-style-name="Default"/>
        <table:table-column table:style-name="co7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table:style-name="ce99" office:value-type="string" calcext:value-type="string">
            <text:p>Mauvais graphique : âge pris pour une variable catégorielle</text:p>
          </table:table-cell>
          <table:table-cell table:number-columns-repeated="10"/>
        </table:table-row>
        <table:table-row table:style-name="ro1" table:number-rows-repeated="17">
          <table:table-cell table:number-columns-repeated="12"/>
        </table:table-row>
        <table:table-row table:style-name="ro1">
          <table:table-cell table:number-columns-repeated="10"/>
          <table:table-cell table:style-name="ce63" office:value-type="string" calcext:value-type="string">
            <text:p>Régression linéaire</text:p>
          </table:table-cell>
          <table:table-cell office:value-type="string" calcext:value-type="string">
            <text:p>n.enfant ~ âge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10"/>
          <table:table-cell office:value-type="string" calcext:value-type="string">
            <text:p>Modèle de régression</text:p>
          </table:table-cell>
          <table:table-cell office:value-type="string" calcext:value-type="string">
            <text:p>Linéaire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R^2</text:p>
          </table:table-cell>
          <table:table-cell table:number-matrix-columns-spanned="1" table:number-matrix-rows-spanned="1" table:formula="of:=RSQ([donnees.$C$2:.$C$585] ; [donnees.$A$2:.$A$585])" office:value-type="float" office:value="0.220504140485194" calcext:value-type="float">
            <text:p>0,220504140485194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Erreur standard</text:p>
          </table:table-cell>
          <table:table-cell table:number-matrix-columns-spanned="1" table:number-matrix-rows-spanned="1" table:formula="of:=STEYX([donnees.$C$2:.$C$585] ; [donnees.$A$2:.$A$585])" office:value-type="float" office:value="1.69028897033789" calcext:value-type="float">
            <text:p>1,69028897033789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99" office:value-type="string" calcext:value-type="string">
            <text:p>Graphique XY correct</text:p>
          </table:table-cell>
          <table:table-cell table:number-columns-repeated="8"/>
          <table:table-cell office:value-type="string" calcext:value-type="string">
            <text:p>Pente</text:p>
          </table:table-cell>
          <table:table-cell table:number-matrix-columns-spanned="1" table:number-matrix-rows-spanned="1" table:formula="of:=SLOPE([donnees.$C$2:.$C$585] ; [donnees.$A$2:.$A$585])" office:value-type="float" office:value="0.0680034115784302" calcext:value-type="float">
            <text:p>0,06800341157843</text:p>
          </table:table-cell>
        </table:table-row>
        <table:table-row table:style-name="ro1">
          <table:table-cell/>
          <table:table-cell office:value-type="string" calcext:value-type="string">
            <text:p>Âge et nombre d’enfant sont tous les deux des variables quantitatives</text:p>
          </table:table-cell>
          <table:table-cell table:number-columns-repeated="8"/>
          <table:table-cell office:value-type="string" calcext:value-type="string">
            <text:p>Intersection</text:p>
          </table:table-cell>
          <table:table-cell table:number-matrix-columns-spanned="1" table:number-matrix-rows-spanned="1" table:formula="of:=INTERCEPT([donnees.$C$2:.$C$585] ; [donnees.$A$2:.$A$585])" office:value-type="float" office:value="-0.870722085121617" calcext:value-type="float">
            <text:p>-0,870722085121617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10"/>
          <table:table-cell table:formula="of:=INDEX([donnees.$A$2:.$A$585]; 1; 1)" office:value-type="float" office:value="19" calcext:value-type="float">
            <text:p>19</text:p>
          </table:table-cell>
          <table:table-cell table:formula="of:=[.$L$26] * [.$K$29] + [.$L$27]" office:value-type="float" office:value="0.421342734868557" calcext:value-type="float">
            <text:p>0,421342734868557</text:p>
          </table:table-cell>
        </table:table-row>
        <table:table-row table:style-name="ro1">
          <table:table-cell table:number-columns-repeated="10"/>
          <table:table-cell table:formula="of:=INDEX([donnees.$A$2:.$A$585]; 2; 1)" office:value-type="float" office:value="19" calcext:value-type="float">
            <text:p>19</text:p>
          </table:table-cell>
          <table:table-cell table:formula="of:=[.$L$26] * [.$K$30] + [.$L$27]" office:value-type="float" office:value="0.421342734868557" calcext:value-type="float">
            <text:p>0,421342734868557</text:p>
          </table:table-cell>
        </table:table-row>
        <table:table-row table:style-name="ro1">
          <table:table-cell table:number-columns-repeated="10"/>
          <table:table-cell table:formula="of:=INDEX([donnees.$A$2:.$A$585]; 3; 1)" office:value-type="float" office:value="19" calcext:value-type="float">
            <text:p>19</text:p>
          </table:table-cell>
          <table:table-cell table:formula="of:=[.$L$26] * [.$K$31] + [.$L$27]" office:value-type="float" office:value="0.421342734868557" calcext:value-type="float">
            <text:p>0,421342734868557</text:p>
          </table:table-cell>
        </table:table-row>
        <table:table-row table:style-name="ro1">
          <table:table-cell table:number-columns-repeated="10"/>
          <table:table-cell table:formula="of:=INDEX([donnees.$A$2:.$A$585]; 4; 1)" office:value-type="float" office:value="19" calcext:value-type="float">
            <text:p>19</text:p>
          </table:table-cell>
          <table:table-cell table:formula="of:=[.$L$26] * [.$K$32] + [.$L$27]" office:value-type="float" office:value="0.421342734868557" calcext:value-type="float">
            <text:p>0,421342734868557</text:p>
          </table:table-cell>
        </table:table-row>
        <table:table-row table:style-name="ro1">
          <table:table-cell table:number-columns-repeated="10"/>
          <table:table-cell table:formula="of:=INDEX([donnees.$A$2:.$A$585]; 5; 1)" office:value-type="float" office:value="19" calcext:value-type="float">
            <text:p>19</text:p>
          </table:table-cell>
          <table:table-cell table:formula="of:=[.$L$26] * [.$K$33] + [.$L$27]" office:value-type="float" office:value="0.421342734868557" calcext:value-type="float">
            <text:p>0,421342734868557</text:p>
          </table:table-cell>
        </table:table-row>
        <table:table-row table:style-name="ro1">
          <table:table-cell table:number-columns-repeated="10"/>
          <table:table-cell table:formula="of:=INDEX([donnees.$A$2:.$A$585]; 6; 1)" office:value-type="float" office:value="19" calcext:value-type="float">
            <text:p>19</text:p>
          </table:table-cell>
          <table:table-cell table:formula="of:=[.$L$26] * [.$K$34] + [.$L$27]" office:value-type="float" office:value="0.421342734868557" calcext:value-type="float">
            <text:p>0,421342734868557</text:p>
          </table:table-cell>
        </table:table-row>
        <table:table-row table:style-name="ro1">
          <table:table-cell table:number-columns-repeated="10"/>
          <table:table-cell table:formula="of:=INDEX([donnees.$A$2:.$A$585]; 7; 1)" office:value-type="float" office:value="19" calcext:value-type="float">
            <text:p>19</text:p>
          </table:table-cell>
          <table:table-cell table:formula="of:=[.$L$26] * [.$K$35] + [.$L$27]" office:value-type="float" office:value="0.421342734868557" calcext:value-type="float">
            <text:p>0,421342734868557</text:p>
          </table:table-cell>
        </table:table-row>
        <table:table-row table:style-name="ro1">
          <table:table-cell table:number-columns-repeated="10"/>
          <table:table-cell table:formula="of:=INDEX([donnees.$A$2:.$A$585]; 8; 1)" office:value-type="float" office:value="19" calcext:value-type="float">
            <text:p>19</text:p>
          </table:table-cell>
          <table:table-cell table:formula="of:=[.$L$26] * [.$K$36] + [.$L$27]" office:value-type="float" office:value="0.421342734868557" calcext:value-type="float">
            <text:p>0,421342734868557</text:p>
          </table:table-cell>
        </table:table-row>
        <table:table-row table:style-name="ro1">
          <table:table-cell table:number-columns-repeated="10"/>
          <table:table-cell table:formula="of:=INDEX([donnees.$A$2:.$A$585]; 9; 1)" office:value-type="float" office:value="19" calcext:value-type="float">
            <text:p>19</text:p>
          </table:table-cell>
          <table:table-cell table:formula="of:=[.$L$26] * [.$K$37] + [.$L$27]" office:value-type="float" office:value="0.421342734868557" calcext:value-type="float">
            <text:p>0,421342734868557</text:p>
          </table:table-cell>
        </table:table-row>
        <table:table-row table:style-name="ro1">
          <table:table-cell table:number-columns-repeated="10"/>
          <table:table-cell table:formula="of:=INDEX([donnees.$A$2:.$A$585]; 10; 1)" office:value-type="float" office:value="19" calcext:value-type="float">
            <text:p>19</text:p>
          </table:table-cell>
          <table:table-cell table:formula="of:=[.$L$26] * [.$K$38] + [.$L$27]" office:value-type="float" office:value="0.421342734868557" calcext:value-type="float">
            <text:p>0,421342734868557</text:p>
          </table:table-cell>
        </table:table-row>
        <table:table-row table:style-name="ro1">
          <table:table-cell table:number-columns-repeated="10"/>
          <table:table-cell table:formula="of:=INDEX([donnees.$A$2:.$A$585]; 11; 1)" office:value-type="float" office:value="19" calcext:value-type="float">
            <text:p>19</text:p>
          </table:table-cell>
          <table:table-cell table:formula="of:=[.$L$26] * [.$K$39] + [.$L$27]" office:value-type="float" office:value="0.421342734868557" calcext:value-type="float">
            <text:p>0,421342734868557</text:p>
          </table:table-cell>
        </table:table-row>
        <table:table-row table:style-name="ro1">
          <table:table-cell table:number-columns-repeated="10"/>
          <table:table-cell table:formula="of:=INDEX([donnees.$A$2:.$A$585]; 12; 1)" office:value-type="float" office:value="20" calcext:value-type="float">
            <text:p>20</text:p>
          </table:table-cell>
          <table:table-cell table:formula="of:=[.$L$26] * [.$K$40] + [.$L$27]" office:value-type="float" office:value="0.489346146446987" calcext:value-type="float">
            <text:p>0,489346146446987</text:p>
          </table:table-cell>
        </table:table-row>
        <table:table-row table:style-name="ro1">
          <table:table-cell table:number-columns-repeated="10"/>
          <table:table-cell table:formula="of:=INDEX([donnees.$A$2:.$A$585]; 13; 1)" office:value-type="float" office:value="20" calcext:value-type="float">
            <text:p>20</text:p>
          </table:table-cell>
          <table:table-cell table:formula="of:=[.$L$26] * [.$K$41] + [.$L$27]" office:value-type="float" office:value="0.489346146446987" calcext:value-type="float">
            <text:p>0,489346146446987</text:p>
          </table:table-cell>
        </table:table-row>
        <table:table-row table:style-name="ro1">
          <table:table-cell table:number-columns-repeated="10"/>
          <table:table-cell table:formula="of:=INDEX([donnees.$A$2:.$A$585]; 14; 1)" office:value-type="float" office:value="20" calcext:value-type="float">
            <text:p>20</text:p>
          </table:table-cell>
          <table:table-cell table:formula="of:=[.$L$26] * [.$K$42] + [.$L$27]" office:value-type="float" office:value="0.489346146446987" calcext:value-type="float">
            <text:p>0,489346146446987</text:p>
          </table:table-cell>
        </table:table-row>
        <table:table-row table:style-name="ro1">
          <table:table-cell table:number-columns-repeated="10"/>
          <table:table-cell table:formula="of:=INDEX([donnees.$A$2:.$A$585]; 15; 1)" office:value-type="float" office:value="20" calcext:value-type="float">
            <text:p>20</text:p>
          </table:table-cell>
          <table:table-cell table:formula="of:=[.$L$26] * [.$K$43] + [.$L$27]" office:value-type="float" office:value="0.489346146446987" calcext:value-type="float">
            <text:p>0,489346146446987</text:p>
          </table:table-cell>
        </table:table-row>
        <table:table-row table:style-name="ro1">
          <table:table-cell table:number-columns-repeated="10"/>
          <table:table-cell table:formula="of:=INDEX([donnees.$A$2:.$A$585]; 16; 1)" office:value-type="float" office:value="20" calcext:value-type="float">
            <text:p>20</text:p>
          </table:table-cell>
          <table:table-cell table:formula="of:=[.$L$26] * [.$K$44] + [.$L$27]" office:value-type="float" office:value="0.489346146446987" calcext:value-type="float">
            <text:p>0,489346146446987</text:p>
          </table:table-cell>
        </table:table-row>
        <table:table-row table:style-name="ro1">
          <table:table-cell table:number-columns-repeated="10"/>
          <table:table-cell table:formula="of:=INDEX([donnees.$A$2:.$A$585]; 17; 1)" office:value-type="float" office:value="20" calcext:value-type="float">
            <text:p>20</text:p>
          </table:table-cell>
          <table:table-cell table:formula="of:=[.$L$26] * [.$K$45] + [.$L$27]" office:value-type="float" office:value="0.489346146446987" calcext:value-type="float">
            <text:p>0,489346146446987</text:p>
          </table:table-cell>
        </table:table-row>
        <table:table-row table:style-name="ro1">
          <table:table-cell table:number-columns-repeated="10"/>
          <table:table-cell table:formula="of:=INDEX([donnees.$A$2:.$A$585]; 18; 1)" office:value-type="float" office:value="20" calcext:value-type="float">
            <text:p>20</text:p>
          </table:table-cell>
          <table:table-cell table:formula="of:=[.$L$26] * [.$K$46] + [.$L$27]" office:value-type="float" office:value="0.489346146446987" calcext:value-type="float">
            <text:p>0,489346146446987</text:p>
          </table:table-cell>
        </table:table-row>
        <table:table-row table:style-name="ro1">
          <table:table-cell table:number-columns-repeated="10"/>
          <table:table-cell table:formula="of:=INDEX([donnees.$A$2:.$A$585]; 19; 1)" office:value-type="float" office:value="20" calcext:value-type="float">
            <text:p>20</text:p>
          </table:table-cell>
          <table:table-cell table:formula="of:=[.$L$26] * [.$K$47] + [.$L$27]" office:value-type="float" office:value="0.489346146446987" calcext:value-type="float">
            <text:p>0,489346146446987</text:p>
          </table:table-cell>
        </table:table-row>
        <table:table-row table:style-name="ro1">
          <table:table-cell table:number-columns-repeated="10"/>
          <table:table-cell table:formula="of:=INDEX([donnees.$A$2:.$A$585]; 20; 1)" office:value-type="float" office:value="20" calcext:value-type="float">
            <text:p>20</text:p>
          </table:table-cell>
          <table:table-cell table:formula="of:=[.$L$26] * [.$K$48] + [.$L$27]" office:value-type="float" office:value="0.489346146446987" calcext:value-type="float">
            <text:p>0,489346146446987</text:p>
          </table:table-cell>
        </table:table-row>
        <table:table-row table:style-name="ro1">
          <table:table-cell table:number-columns-repeated="10"/>
          <table:table-cell table:formula="of:=INDEX([donnees.$A$2:.$A$585]; 21; 1)" office:value-type="float" office:value="20" calcext:value-type="float">
            <text:p>20</text:p>
          </table:table-cell>
          <table:table-cell table:formula="of:=[.$L$26] * [.$K$49] + [.$L$27]" office:value-type="float" office:value="0.489346146446987" calcext:value-type="float">
            <text:p>0,489346146446987</text:p>
          </table:table-cell>
        </table:table-row>
        <table:table-row table:style-name="ro1">
          <table:table-cell table:number-columns-repeated="10"/>
          <table:table-cell table:formula="of:=INDEX([donnees.$A$2:.$A$585]; 22; 1)" office:value-type="float" office:value="20" calcext:value-type="float">
            <text:p>20</text:p>
          </table:table-cell>
          <table:table-cell table:formula="of:=[.$L$26] * [.$K$50] + [.$L$27]" office:value-type="float" office:value="0.489346146446987" calcext:value-type="float">
            <text:p>0,489346146446987</text:p>
          </table:table-cell>
        </table:table-row>
        <table:table-row table:style-name="ro1">
          <table:table-cell table:number-columns-repeated="10"/>
          <table:table-cell table:formula="of:=INDEX([donnees.$A$2:.$A$585]; 23; 1)" office:value-type="float" office:value="20" calcext:value-type="float">
            <text:p>20</text:p>
          </table:table-cell>
          <table:table-cell table:formula="of:=[.$L$26] * [.$K$51] + [.$L$27]" office:value-type="float" office:value="0.489346146446987" calcext:value-type="float">
            <text:p>0,489346146446987</text:p>
          </table:table-cell>
        </table:table-row>
        <table:table-row table:style-name="ro1">
          <table:table-cell table:number-columns-repeated="10"/>
          <table:table-cell table:formula="of:=INDEX([donnees.$A$2:.$A$585]; 24; 1)" office:value-type="float" office:value="20" calcext:value-type="float">
            <text:p>20</text:p>
          </table:table-cell>
          <table:table-cell table:formula="of:=[.$L$26] * [.$K$52] + [.$L$27]" office:value-type="float" office:value="0.489346146446987" calcext:value-type="float">
            <text:p>0,489346146446987</text:p>
          </table:table-cell>
        </table:table-row>
        <table:table-row table:style-name="ro1">
          <table:table-cell table:number-columns-repeated="10"/>
          <table:table-cell table:formula="of:=INDEX([donnees.$A$2:.$A$585]; 25; 1)" office:value-type="float" office:value="21" calcext:value-type="float">
            <text:p>21</text:p>
          </table:table-cell>
          <table:table-cell table:formula="of:=[.$L$26] * [.$K$53] + [.$L$27]" office:value-type="float" office:value="0.557349558025417" calcext:value-type="float">
            <text:p>0,557349558025417</text:p>
          </table:table-cell>
        </table:table-row>
        <table:table-row table:style-name="ro1">
          <table:table-cell table:number-columns-repeated="10"/>
          <table:table-cell table:formula="of:=INDEX([donnees.$A$2:.$A$585]; 26; 1)" office:value-type="float" office:value="21" calcext:value-type="float">
            <text:p>21</text:p>
          </table:table-cell>
          <table:table-cell table:formula="of:=[.$L$26] * [.$K$54] + [.$L$27]" office:value-type="float" office:value="0.557349558025417" calcext:value-type="float">
            <text:p>0,557349558025417</text:p>
          </table:table-cell>
        </table:table-row>
        <table:table-row table:style-name="ro1">
          <table:table-cell table:number-columns-repeated="10"/>
          <table:table-cell table:formula="of:=INDEX([donnees.$A$2:.$A$585]; 27; 1)" office:value-type="float" office:value="21" calcext:value-type="float">
            <text:p>21</text:p>
          </table:table-cell>
          <table:table-cell table:formula="of:=[.$L$26] * [.$K$55] + [.$L$27]" office:value-type="float" office:value="0.557349558025417" calcext:value-type="float">
            <text:p>0,557349558025417</text:p>
          </table:table-cell>
        </table:table-row>
        <table:table-row table:style-name="ro1">
          <table:table-cell table:number-columns-repeated="10"/>
          <table:table-cell table:formula="of:=INDEX([donnees.$A$2:.$A$585]; 28; 1)" office:value-type="float" office:value="21" calcext:value-type="float">
            <text:p>21</text:p>
          </table:table-cell>
          <table:table-cell table:formula="of:=[.$L$26] * [.$K$56] + [.$L$27]" office:value-type="float" office:value="0.557349558025417" calcext:value-type="float">
            <text:p>0,557349558025417</text:p>
          </table:table-cell>
        </table:table-row>
        <table:table-row table:style-name="ro1">
          <table:table-cell table:number-columns-repeated="10"/>
          <table:table-cell table:formula="of:=INDEX([donnees.$A$2:.$A$585]; 29; 1)" office:value-type="float" office:value="21" calcext:value-type="float">
            <text:p>21</text:p>
          </table:table-cell>
          <table:table-cell table:formula="of:=[.$L$26] * [.$K$57] + [.$L$27]" office:value-type="float" office:value="0.557349558025417" calcext:value-type="float">
            <text:p>0,557349558025417</text:p>
          </table:table-cell>
        </table:table-row>
        <table:table-row table:style-name="ro1">
          <table:table-cell table:number-columns-repeated="10"/>
          <table:table-cell table:formula="of:=INDEX([donnees.$A$2:.$A$585]; 30; 1)" office:value-type="float" office:value="21" calcext:value-type="float">
            <text:p>21</text:p>
          </table:table-cell>
          <table:table-cell table:formula="of:=[.$L$26] * [.$K$58] + [.$L$27]" office:value-type="float" office:value="0.557349558025417" calcext:value-type="float">
            <text:p>0,557349558025417</text:p>
          </table:table-cell>
        </table:table-row>
        <table:table-row table:style-name="ro1">
          <table:table-cell table:number-columns-repeated="10"/>
          <table:table-cell table:formula="of:=INDEX([donnees.$A$2:.$A$585]; 31; 1)" office:value-type="float" office:value="21" calcext:value-type="float">
            <text:p>21</text:p>
          </table:table-cell>
          <table:table-cell table:formula="of:=[.$L$26] * [.$K$59] + [.$L$27]" office:value-type="float" office:value="0.557349558025417" calcext:value-type="float">
            <text:p>0,557349558025417</text:p>
          </table:table-cell>
        </table:table-row>
        <table:table-row table:style-name="ro1">
          <table:table-cell table:number-columns-repeated="10"/>
          <table:table-cell table:formula="of:=INDEX([donnees.$A$2:.$A$585]; 32; 1)" office:value-type="float" office:value="21" calcext:value-type="float">
            <text:p>21</text:p>
          </table:table-cell>
          <table:table-cell table:formula="of:=[.$L$26] * [.$K$60] + [.$L$27]" office:value-type="float" office:value="0.557349558025417" calcext:value-type="float">
            <text:p>0,557349558025417</text:p>
          </table:table-cell>
        </table:table-row>
        <table:table-row table:style-name="ro1">
          <table:table-cell table:number-columns-repeated="10"/>
          <table:table-cell table:formula="of:=INDEX([donnees.$A$2:.$A$585]; 33; 1)" office:value-type="float" office:value="21" calcext:value-type="float">
            <text:p>21</text:p>
          </table:table-cell>
          <table:table-cell table:formula="of:=[.$L$26] * [.$K$61] + [.$L$27]" office:value-type="float" office:value="0.557349558025417" calcext:value-type="float">
            <text:p>0,557349558025417</text:p>
          </table:table-cell>
        </table:table-row>
        <table:table-row table:style-name="ro1">
          <table:table-cell table:number-columns-repeated="10"/>
          <table:table-cell table:formula="of:=INDEX([donnees.$A$2:.$A$585]; 34; 1)" office:value-type="float" office:value="21" calcext:value-type="float">
            <text:p>21</text:p>
          </table:table-cell>
          <table:table-cell table:formula="of:=[.$L$26] * [.$K$62] + [.$L$27]" office:value-type="float" office:value="0.557349558025417" calcext:value-type="float">
            <text:p>0,557349558025417</text:p>
          </table:table-cell>
        </table:table-row>
        <table:table-row table:style-name="ro1">
          <table:table-cell table:number-columns-repeated="10"/>
          <table:table-cell table:formula="of:=INDEX([donnees.$A$2:.$A$585]; 35; 1)" office:value-type="float" office:value="21" calcext:value-type="float">
            <text:p>21</text:p>
          </table:table-cell>
          <table:table-cell table:formula="of:=[.$L$26] * [.$K$63] + [.$L$27]" office:value-type="float" office:value="0.557349558025417" calcext:value-type="float">
            <text:p>0,557349558025417</text:p>
          </table:table-cell>
        </table:table-row>
        <table:table-row table:style-name="ro1">
          <table:table-cell table:number-columns-repeated="10"/>
          <table:table-cell table:formula="of:=INDEX([donnees.$A$2:.$A$585]; 36; 1)" office:value-type="float" office:value="21" calcext:value-type="float">
            <text:p>21</text:p>
          </table:table-cell>
          <table:table-cell table:formula="of:=[.$L$26] * [.$K$64] + [.$L$27]" office:value-type="float" office:value="0.557349558025417" calcext:value-type="float">
            <text:p>0,557349558025417</text:p>
          </table:table-cell>
        </table:table-row>
        <table:table-row table:style-name="ro1">
          <table:table-cell table:number-columns-repeated="10"/>
          <table:table-cell table:formula="of:=INDEX([donnees.$A$2:.$A$585]; 37; 1)" office:value-type="float" office:value="21" calcext:value-type="float">
            <text:p>21</text:p>
          </table:table-cell>
          <table:table-cell table:formula="of:=[.$L$26] * [.$K$65] + [.$L$27]" office:value-type="float" office:value="0.557349558025417" calcext:value-type="float">
            <text:p>0,557349558025417</text:p>
          </table:table-cell>
        </table:table-row>
        <table:table-row table:style-name="ro1">
          <table:table-cell table:number-columns-repeated="10"/>
          <table:table-cell table:formula="of:=INDEX([donnees.$A$2:.$A$585]; 38; 1)" office:value-type="float" office:value="21" calcext:value-type="float">
            <text:p>21</text:p>
          </table:table-cell>
          <table:table-cell table:formula="of:=[.$L$26] * [.$K$66] + [.$L$27]" office:value-type="float" office:value="0.557349558025417" calcext:value-type="float">
            <text:p>0,557349558025417</text:p>
          </table:table-cell>
        </table:table-row>
        <table:table-row table:style-name="ro1">
          <table:table-cell table:number-columns-repeated="10"/>
          <table:table-cell table:formula="of:=INDEX([donnees.$A$2:.$A$585]; 39; 1)" office:value-type="float" office:value="21" calcext:value-type="float">
            <text:p>21</text:p>
          </table:table-cell>
          <table:table-cell table:formula="of:=[.$L$26] * [.$K$67] + [.$L$27]" office:value-type="float" office:value="0.557349558025417" calcext:value-type="float">
            <text:p>0,557349558025417</text:p>
          </table:table-cell>
        </table:table-row>
        <table:table-row table:style-name="ro1">
          <table:table-cell table:number-columns-repeated="10"/>
          <table:table-cell table:formula="of:=INDEX([donnees.$A$2:.$A$585]; 40; 1)" office:value-type="float" office:value="22" calcext:value-type="float">
            <text:p>22</text:p>
          </table:table-cell>
          <table:table-cell table:formula="of:=[.$L$26] * [.$K$68] + [.$L$27]" office:value-type="float" office:value="0.625352969603847" calcext:value-type="float">
            <text:p>0,625352969603847</text:p>
          </table:table-cell>
        </table:table-row>
        <table:table-row table:style-name="ro1">
          <table:table-cell table:number-columns-repeated="10"/>
          <table:table-cell table:formula="of:=INDEX([donnees.$A$2:.$A$585]; 41; 1)" office:value-type="float" office:value="22" calcext:value-type="float">
            <text:p>22</text:p>
          </table:table-cell>
          <table:table-cell table:formula="of:=[.$L$26] * [.$K$69] + [.$L$27]" office:value-type="float" office:value="0.625352969603847" calcext:value-type="float">
            <text:p>0,625352969603847</text:p>
          </table:table-cell>
        </table:table-row>
        <table:table-row table:style-name="ro1">
          <table:table-cell table:number-columns-repeated="10"/>
          <table:table-cell table:formula="of:=INDEX([donnees.$A$2:.$A$585]; 42; 1)" office:value-type="float" office:value="22" calcext:value-type="float">
            <text:p>22</text:p>
          </table:table-cell>
          <table:table-cell table:formula="of:=[.$L$26] * [.$K$70] + [.$L$27]" office:value-type="float" office:value="0.625352969603847" calcext:value-type="float">
            <text:p>0,625352969603847</text:p>
          </table:table-cell>
        </table:table-row>
        <table:table-row table:style-name="ro1">
          <table:table-cell table:number-columns-repeated="10"/>
          <table:table-cell table:formula="of:=INDEX([donnees.$A$2:.$A$585]; 43; 1)" office:value-type="float" office:value="22" calcext:value-type="float">
            <text:p>22</text:p>
          </table:table-cell>
          <table:table-cell table:formula="of:=[.$L$26] * [.$K$71] + [.$L$27]" office:value-type="float" office:value="0.625352969603847" calcext:value-type="float">
            <text:p>0,625352969603847</text:p>
          </table:table-cell>
        </table:table-row>
        <table:table-row table:style-name="ro1">
          <table:table-cell table:number-columns-repeated="10"/>
          <table:table-cell table:formula="of:=INDEX([donnees.$A$2:.$A$585]; 44; 1)" office:value-type="float" office:value="22" calcext:value-type="float">
            <text:p>22</text:p>
          </table:table-cell>
          <table:table-cell table:formula="of:=[.$L$26] * [.$K$72] + [.$L$27]" office:value-type="float" office:value="0.625352969603847" calcext:value-type="float">
            <text:p>0,625352969603847</text:p>
          </table:table-cell>
        </table:table-row>
        <table:table-row table:style-name="ro1">
          <table:table-cell table:number-columns-repeated="10"/>
          <table:table-cell table:formula="of:=INDEX([donnees.$A$2:.$A$585]; 45; 1)" office:value-type="float" office:value="23" calcext:value-type="float">
            <text:p>23</text:p>
          </table:table-cell>
          <table:table-cell table:formula="of:=[.$L$26] * [.$K$73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46; 1)" office:value-type="float" office:value="23" calcext:value-type="float">
            <text:p>23</text:p>
          </table:table-cell>
          <table:table-cell table:formula="of:=[.$L$26] * [.$K$74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47; 1)" office:value-type="float" office:value="23" calcext:value-type="float">
            <text:p>23</text:p>
          </table:table-cell>
          <table:table-cell table:formula="of:=[.$L$26] * [.$K$75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48; 1)" office:value-type="float" office:value="23" calcext:value-type="float">
            <text:p>23</text:p>
          </table:table-cell>
          <table:table-cell table:formula="of:=[.$L$26] * [.$K$76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49; 1)" office:value-type="float" office:value="23" calcext:value-type="float">
            <text:p>23</text:p>
          </table:table-cell>
          <table:table-cell table:formula="of:=[.$L$26] * [.$K$77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50; 1)" office:value-type="float" office:value="23" calcext:value-type="float">
            <text:p>23</text:p>
          </table:table-cell>
          <table:table-cell table:formula="of:=[.$L$26] * [.$K$78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51; 1)" office:value-type="float" office:value="23" calcext:value-type="float">
            <text:p>23</text:p>
          </table:table-cell>
          <table:table-cell table:formula="of:=[.$L$26] * [.$K$79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52; 1)" office:value-type="float" office:value="23" calcext:value-type="float">
            <text:p>23</text:p>
          </table:table-cell>
          <table:table-cell table:formula="of:=[.$L$26] * [.$K$80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53; 1)" office:value-type="float" office:value="23" calcext:value-type="float">
            <text:p>23</text:p>
          </table:table-cell>
          <table:table-cell table:formula="of:=[.$L$26] * [.$K$81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54; 1)" office:value-type="float" office:value="23" calcext:value-type="float">
            <text:p>23</text:p>
          </table:table-cell>
          <table:table-cell table:formula="of:=[.$L$26] * [.$K$82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55; 1)" office:value-type="float" office:value="23" calcext:value-type="float">
            <text:p>23</text:p>
          </table:table-cell>
          <table:table-cell table:formula="of:=[.$L$26] * [.$K$83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56; 1)" office:value-type="float" office:value="23" calcext:value-type="float">
            <text:p>23</text:p>
          </table:table-cell>
          <table:table-cell table:formula="of:=[.$L$26] * [.$K$84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57; 1)" office:value-type="float" office:value="23" calcext:value-type="float">
            <text:p>23</text:p>
          </table:table-cell>
          <table:table-cell table:formula="of:=[.$L$26] * [.$K$85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58; 1)" office:value-type="float" office:value="23" calcext:value-type="float">
            <text:p>23</text:p>
          </table:table-cell>
          <table:table-cell table:formula="of:=[.$L$26] * [.$K$86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59; 1)" office:value-type="float" office:value="23" calcext:value-type="float">
            <text:p>23</text:p>
          </table:table-cell>
          <table:table-cell table:formula="of:=[.$L$26] * [.$K$87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60; 1)" office:value-type="float" office:value="23" calcext:value-type="float">
            <text:p>23</text:p>
          </table:table-cell>
          <table:table-cell table:formula="of:=[.$L$26] * [.$K$88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61; 1)" office:value-type="float" office:value="23" calcext:value-type="float">
            <text:p>23</text:p>
          </table:table-cell>
          <table:table-cell table:formula="of:=[.$L$26] * [.$K$89] + [.$L$27]" office:value-type="float" office:value="0.693356381182278" calcext:value-type="float">
            <text:p>0,693356381182278</text:p>
          </table:table-cell>
        </table:table-row>
        <table:table-row table:style-name="ro1">
          <table:table-cell table:number-columns-repeated="10"/>
          <table:table-cell table:formula="of:=INDEX([donnees.$A$2:.$A$585]; 62; 1)" office:value-type="float" office:value="24" calcext:value-type="float">
            <text:p>24</text:p>
          </table:table-cell>
          <table:table-cell table:formula="of:=[.$L$26] * [.$K$90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63; 1)" office:value-type="float" office:value="24" calcext:value-type="float">
            <text:p>24</text:p>
          </table:table-cell>
          <table:table-cell table:formula="of:=[.$L$26] * [.$K$91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64; 1)" office:value-type="float" office:value="24" calcext:value-type="float">
            <text:p>24</text:p>
          </table:table-cell>
          <table:table-cell table:formula="of:=[.$L$26] * [.$K$92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65; 1)" office:value-type="float" office:value="24" calcext:value-type="float">
            <text:p>24</text:p>
          </table:table-cell>
          <table:table-cell table:formula="of:=[.$L$26] * [.$K$93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66; 1)" office:value-type="float" office:value="24" calcext:value-type="float">
            <text:p>24</text:p>
          </table:table-cell>
          <table:table-cell table:formula="of:=[.$L$26] * [.$K$94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67; 1)" office:value-type="float" office:value="24" calcext:value-type="float">
            <text:p>24</text:p>
          </table:table-cell>
          <table:table-cell table:formula="of:=[.$L$26] * [.$K$95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68; 1)" office:value-type="float" office:value="24" calcext:value-type="float">
            <text:p>24</text:p>
          </table:table-cell>
          <table:table-cell table:formula="of:=[.$L$26] * [.$K$96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69; 1)" office:value-type="float" office:value="24" calcext:value-type="float">
            <text:p>24</text:p>
          </table:table-cell>
          <table:table-cell table:formula="of:=[.$L$26] * [.$K$97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70; 1)" office:value-type="float" office:value="24" calcext:value-type="float">
            <text:p>24</text:p>
          </table:table-cell>
          <table:table-cell table:formula="of:=[.$L$26] * [.$K$98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71; 1)" office:value-type="float" office:value="24" calcext:value-type="float">
            <text:p>24</text:p>
          </table:table-cell>
          <table:table-cell table:formula="of:=[.$L$26] * [.$K$99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72; 1)" office:value-type="float" office:value="24" calcext:value-type="float">
            <text:p>24</text:p>
          </table:table-cell>
          <table:table-cell table:formula="of:=[.$L$26] * [.$K$100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73; 1)" office:value-type="float" office:value="24" calcext:value-type="float">
            <text:p>24</text:p>
          </table:table-cell>
          <table:table-cell table:formula="of:=[.$L$26] * [.$K$101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74; 1)" office:value-type="float" office:value="24" calcext:value-type="float">
            <text:p>24</text:p>
          </table:table-cell>
          <table:table-cell table:formula="of:=[.$L$26] * [.$K$102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75; 1)" office:value-type="float" office:value="24" calcext:value-type="float">
            <text:p>24</text:p>
          </table:table-cell>
          <table:table-cell table:formula="of:=[.$L$26] * [.$K$103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76; 1)" office:value-type="float" office:value="24" calcext:value-type="float">
            <text:p>24</text:p>
          </table:table-cell>
          <table:table-cell table:formula="of:=[.$L$26] * [.$K$104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77; 1)" office:value-type="float" office:value="24" calcext:value-type="float">
            <text:p>24</text:p>
          </table:table-cell>
          <table:table-cell table:formula="of:=[.$L$26] * [.$K$105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78; 1)" office:value-type="float" office:value="24" calcext:value-type="float">
            <text:p>24</text:p>
          </table:table-cell>
          <table:table-cell table:formula="of:=[.$L$26] * [.$K$106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79; 1)" office:value-type="float" office:value="24" calcext:value-type="float">
            <text:p>24</text:p>
          </table:table-cell>
          <table:table-cell table:formula="of:=[.$L$26] * [.$K$107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80; 1)" office:value-type="float" office:value="24" calcext:value-type="float">
            <text:p>24</text:p>
          </table:table-cell>
          <table:table-cell table:formula="of:=[.$L$26] * [.$K$108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81; 1)" office:value-type="float" office:value="24" calcext:value-type="float">
            <text:p>24</text:p>
          </table:table-cell>
          <table:table-cell table:formula="of:=[.$L$26] * [.$K$109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82; 1)" office:value-type="float" office:value="24" calcext:value-type="float">
            <text:p>24</text:p>
          </table:table-cell>
          <table:table-cell table:formula="of:=[.$L$26] * [.$K$110] + [.$L$27]" office:value-type="float" office:value="0.761359792760708" calcext:value-type="float">
            <text:p>0,761359792760708</text:p>
          </table:table-cell>
        </table:table-row>
        <table:table-row table:style-name="ro1">
          <table:table-cell table:number-columns-repeated="10"/>
          <table:table-cell table:formula="of:=INDEX([donnees.$A$2:.$A$585]; 83; 1)" office:value-type="float" office:value="25" calcext:value-type="float">
            <text:p>25</text:p>
          </table:table-cell>
          <table:table-cell table:formula="of:=[.$L$26] * [.$K$111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84; 1)" office:value-type="float" office:value="25" calcext:value-type="float">
            <text:p>25</text:p>
          </table:table-cell>
          <table:table-cell table:formula="of:=[.$L$26] * [.$K$112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85; 1)" office:value-type="float" office:value="25" calcext:value-type="float">
            <text:p>25</text:p>
          </table:table-cell>
          <table:table-cell table:formula="of:=[.$L$26] * [.$K$113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86; 1)" office:value-type="float" office:value="25" calcext:value-type="float">
            <text:p>25</text:p>
          </table:table-cell>
          <table:table-cell table:formula="of:=[.$L$26] * [.$K$114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87; 1)" office:value-type="float" office:value="25" calcext:value-type="float">
            <text:p>25</text:p>
          </table:table-cell>
          <table:table-cell table:formula="of:=[.$L$26] * [.$K$115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88; 1)" office:value-type="float" office:value="25" calcext:value-type="float">
            <text:p>25</text:p>
          </table:table-cell>
          <table:table-cell table:formula="of:=[.$L$26] * [.$K$116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89; 1)" office:value-type="float" office:value="25" calcext:value-type="float">
            <text:p>25</text:p>
          </table:table-cell>
          <table:table-cell table:formula="of:=[.$L$26] * [.$K$117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90; 1)" office:value-type="float" office:value="25" calcext:value-type="float">
            <text:p>25</text:p>
          </table:table-cell>
          <table:table-cell table:formula="of:=[.$L$26] * [.$K$118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91; 1)" office:value-type="float" office:value="25" calcext:value-type="float">
            <text:p>25</text:p>
          </table:table-cell>
          <table:table-cell table:formula="of:=[.$L$26] * [.$K$119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92; 1)" office:value-type="float" office:value="25" calcext:value-type="float">
            <text:p>25</text:p>
          </table:table-cell>
          <table:table-cell table:formula="of:=[.$L$26] * [.$K$120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93; 1)" office:value-type="float" office:value="25" calcext:value-type="float">
            <text:p>25</text:p>
          </table:table-cell>
          <table:table-cell table:formula="of:=[.$L$26] * [.$K$121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94; 1)" office:value-type="float" office:value="25" calcext:value-type="float">
            <text:p>25</text:p>
          </table:table-cell>
          <table:table-cell table:formula="of:=[.$L$26] * [.$K$122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95; 1)" office:value-type="float" office:value="25" calcext:value-type="float">
            <text:p>25</text:p>
          </table:table-cell>
          <table:table-cell table:formula="of:=[.$L$26] * [.$K$123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96; 1)" office:value-type="float" office:value="25" calcext:value-type="float">
            <text:p>25</text:p>
          </table:table-cell>
          <table:table-cell table:formula="of:=[.$L$26] * [.$K$124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97; 1)" office:value-type="float" office:value="25" calcext:value-type="float">
            <text:p>25</text:p>
          </table:table-cell>
          <table:table-cell table:formula="of:=[.$L$26] * [.$K$125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98; 1)" office:value-type="float" office:value="25" calcext:value-type="float">
            <text:p>25</text:p>
          </table:table-cell>
          <table:table-cell table:formula="of:=[.$L$26] * [.$K$126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99; 1)" office:value-type="float" office:value="25" calcext:value-type="float">
            <text:p>25</text:p>
          </table:table-cell>
          <table:table-cell table:formula="of:=[.$L$26] * [.$K$127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100; 1)" office:value-type="float" office:value="25" calcext:value-type="float">
            <text:p>25</text:p>
          </table:table-cell>
          <table:table-cell table:formula="of:=[.$L$26] * [.$K$128] + [.$L$27]" office:value-type="float" office:value="0.829363204339138" calcext:value-type="float">
            <text:p>0,829363204339138</text:p>
          </table:table-cell>
        </table:table-row>
        <table:table-row table:style-name="ro1">
          <table:table-cell table:number-columns-repeated="10"/>
          <table:table-cell table:formula="of:=INDEX([donnees.$A$2:.$A$585]; 101; 1)" office:value-type="float" office:value="26" calcext:value-type="float">
            <text:p>26</text:p>
          </table:table-cell>
          <table:table-cell table:formula="of:=[.$L$26] * [.$K$129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02; 1)" office:value-type="float" office:value="26" calcext:value-type="float">
            <text:p>26</text:p>
          </table:table-cell>
          <table:table-cell table:formula="of:=[.$L$26] * [.$K$130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03; 1)" office:value-type="float" office:value="26" calcext:value-type="float">
            <text:p>26</text:p>
          </table:table-cell>
          <table:table-cell table:formula="of:=[.$L$26] * [.$K$131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04; 1)" office:value-type="float" office:value="26" calcext:value-type="float">
            <text:p>26</text:p>
          </table:table-cell>
          <table:table-cell table:formula="of:=[.$L$26] * [.$K$132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05; 1)" office:value-type="float" office:value="26" calcext:value-type="float">
            <text:p>26</text:p>
          </table:table-cell>
          <table:table-cell table:formula="of:=[.$L$26] * [.$K$133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06; 1)" office:value-type="float" office:value="26" calcext:value-type="float">
            <text:p>26</text:p>
          </table:table-cell>
          <table:table-cell table:formula="of:=[.$L$26] * [.$K$134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07; 1)" office:value-type="float" office:value="26" calcext:value-type="float">
            <text:p>26</text:p>
          </table:table-cell>
          <table:table-cell table:formula="of:=[.$L$26] * [.$K$135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08; 1)" office:value-type="float" office:value="26" calcext:value-type="float">
            <text:p>26</text:p>
          </table:table-cell>
          <table:table-cell table:formula="of:=[.$L$26] * [.$K$136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09; 1)" office:value-type="float" office:value="26" calcext:value-type="float">
            <text:p>26</text:p>
          </table:table-cell>
          <table:table-cell table:formula="of:=[.$L$26] * [.$K$137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10; 1)" office:value-type="float" office:value="26" calcext:value-type="float">
            <text:p>26</text:p>
          </table:table-cell>
          <table:table-cell table:formula="of:=[.$L$26] * [.$K$138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11; 1)" office:value-type="float" office:value="26" calcext:value-type="float">
            <text:p>26</text:p>
          </table:table-cell>
          <table:table-cell table:formula="of:=[.$L$26] * [.$K$139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12; 1)" office:value-type="float" office:value="26" calcext:value-type="float">
            <text:p>26</text:p>
          </table:table-cell>
          <table:table-cell table:formula="of:=[.$L$26] * [.$K$140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13; 1)" office:value-type="float" office:value="26" calcext:value-type="float">
            <text:p>26</text:p>
          </table:table-cell>
          <table:table-cell table:formula="of:=[.$L$26] * [.$K$141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14; 1)" office:value-type="float" office:value="26" calcext:value-type="float">
            <text:p>26</text:p>
          </table:table-cell>
          <table:table-cell table:formula="of:=[.$L$26] * [.$K$142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15; 1)" office:value-type="float" office:value="26" calcext:value-type="float">
            <text:p>26</text:p>
          </table:table-cell>
          <table:table-cell table:formula="of:=[.$L$26] * [.$K$143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16; 1)" office:value-type="float" office:value="26" calcext:value-type="float">
            <text:p>26</text:p>
          </table:table-cell>
          <table:table-cell table:formula="of:=[.$L$26] * [.$K$144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17; 1)" office:value-type="float" office:value="26" calcext:value-type="float">
            <text:p>26</text:p>
          </table:table-cell>
          <table:table-cell table:formula="of:=[.$L$26] * [.$K$145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18; 1)" office:value-type="float" office:value="26" calcext:value-type="float">
            <text:p>26</text:p>
          </table:table-cell>
          <table:table-cell table:formula="of:=[.$L$26] * [.$K$146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19; 1)" office:value-type="float" office:value="26" calcext:value-type="float">
            <text:p>26</text:p>
          </table:table-cell>
          <table:table-cell table:formula="of:=[.$L$26] * [.$K$147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20; 1)" office:value-type="float" office:value="26" calcext:value-type="float">
            <text:p>26</text:p>
          </table:table-cell>
          <table:table-cell table:formula="of:=[.$L$26] * [.$K$148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21; 1)" office:value-type="float" office:value="26" calcext:value-type="float">
            <text:p>26</text:p>
          </table:table-cell>
          <table:table-cell table:formula="of:=[.$L$26] * [.$K$149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22; 1)" office:value-type="float" office:value="26" calcext:value-type="float">
            <text:p>26</text:p>
          </table:table-cell>
          <table:table-cell table:formula="of:=[.$L$26] * [.$K$150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23; 1)" office:value-type="float" office:value="26" calcext:value-type="float">
            <text:p>26</text:p>
          </table:table-cell>
          <table:table-cell table:formula="of:=[.$L$26] * [.$K$151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24; 1)" office:value-type="float" office:value="26" calcext:value-type="float">
            <text:p>26</text:p>
          </table:table-cell>
          <table:table-cell table:formula="of:=[.$L$26] * [.$K$152] + [.$L$27]" office:value-type="float" office:value="0.897366615917568" calcext:value-type="float">
            <text:p>0,897366615917568</text:p>
          </table:table-cell>
        </table:table-row>
        <table:table-row table:style-name="ro1">
          <table:table-cell table:number-columns-repeated="10"/>
          <table:table-cell table:formula="of:=INDEX([donnees.$A$2:.$A$585]; 125; 1)" office:value-type="float" office:value="27" calcext:value-type="float">
            <text:p>27</text:p>
          </table:table-cell>
          <table:table-cell table:formula="of:=[.$L$26] * [.$K$153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26; 1)" office:value-type="float" office:value="27" calcext:value-type="float">
            <text:p>27</text:p>
          </table:table-cell>
          <table:table-cell table:formula="of:=[.$L$26] * [.$K$154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27; 1)" office:value-type="float" office:value="27" calcext:value-type="float">
            <text:p>27</text:p>
          </table:table-cell>
          <table:table-cell table:formula="of:=[.$L$26] * [.$K$155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28; 1)" office:value-type="float" office:value="27" calcext:value-type="float">
            <text:p>27</text:p>
          </table:table-cell>
          <table:table-cell table:formula="of:=[.$L$26] * [.$K$156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29; 1)" office:value-type="float" office:value="27" calcext:value-type="float">
            <text:p>27</text:p>
          </table:table-cell>
          <table:table-cell table:formula="of:=[.$L$26] * [.$K$157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30; 1)" office:value-type="float" office:value="27" calcext:value-type="float">
            <text:p>27</text:p>
          </table:table-cell>
          <table:table-cell table:formula="of:=[.$L$26] * [.$K$158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31; 1)" office:value-type="float" office:value="27" calcext:value-type="float">
            <text:p>27</text:p>
          </table:table-cell>
          <table:table-cell table:formula="of:=[.$L$26] * [.$K$159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32; 1)" office:value-type="float" office:value="27" calcext:value-type="float">
            <text:p>27</text:p>
          </table:table-cell>
          <table:table-cell table:formula="of:=[.$L$26] * [.$K$160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33; 1)" office:value-type="float" office:value="27" calcext:value-type="float">
            <text:p>27</text:p>
          </table:table-cell>
          <table:table-cell table:formula="of:=[.$L$26] * [.$K$161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34; 1)" office:value-type="float" office:value="27" calcext:value-type="float">
            <text:p>27</text:p>
          </table:table-cell>
          <table:table-cell table:formula="of:=[.$L$26] * [.$K$162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35; 1)" office:value-type="float" office:value="27" calcext:value-type="float">
            <text:p>27</text:p>
          </table:table-cell>
          <table:table-cell table:formula="of:=[.$L$26] * [.$K$163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36; 1)" office:value-type="float" office:value="27" calcext:value-type="float">
            <text:p>27</text:p>
          </table:table-cell>
          <table:table-cell table:formula="of:=[.$L$26] * [.$K$164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37; 1)" office:value-type="float" office:value="27" calcext:value-type="float">
            <text:p>27</text:p>
          </table:table-cell>
          <table:table-cell table:formula="of:=[.$L$26] * [.$K$165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38; 1)" office:value-type="float" office:value="27" calcext:value-type="float">
            <text:p>27</text:p>
          </table:table-cell>
          <table:table-cell table:formula="of:=[.$L$26] * [.$K$166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39; 1)" office:value-type="float" office:value="27" calcext:value-type="float">
            <text:p>27</text:p>
          </table:table-cell>
          <table:table-cell table:formula="of:=[.$L$26] * [.$K$167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40; 1)" office:value-type="float" office:value="27" calcext:value-type="float">
            <text:p>27</text:p>
          </table:table-cell>
          <table:table-cell table:formula="of:=[.$L$26] * [.$K$168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41; 1)" office:value-type="float" office:value="27" calcext:value-type="float">
            <text:p>27</text:p>
          </table:table-cell>
          <table:table-cell table:formula="of:=[.$L$26] * [.$K$169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42; 1)" office:value-type="float" office:value="27" calcext:value-type="float">
            <text:p>27</text:p>
          </table:table-cell>
          <table:table-cell table:formula="of:=[.$L$26] * [.$K$170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43; 1)" office:value-type="float" office:value="27" calcext:value-type="float">
            <text:p>27</text:p>
          </table:table-cell>
          <table:table-cell table:formula="of:=[.$L$26] * [.$K$171] + [.$L$27]" office:value-type="float" office:value="0.965370027495998" calcext:value-type="float">
            <text:p>0,965370027495998</text:p>
          </table:table-cell>
        </table:table-row>
        <table:table-row table:style-name="ro1">
          <table:table-cell table:number-columns-repeated="10"/>
          <table:table-cell table:formula="of:=INDEX([donnees.$A$2:.$A$585]; 144; 1)" office:value-type="float" office:value="28" calcext:value-type="float">
            <text:p>28</text:p>
          </table:table-cell>
          <table:table-cell table:formula="of:=[.$L$26] * [.$K$172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45; 1)" office:value-type="float" office:value="28" calcext:value-type="float">
            <text:p>28</text:p>
          </table:table-cell>
          <table:table-cell table:formula="of:=[.$L$26] * [.$K$173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46; 1)" office:value-type="float" office:value="28" calcext:value-type="float">
            <text:p>28</text:p>
          </table:table-cell>
          <table:table-cell table:formula="of:=[.$L$26] * [.$K$174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47; 1)" office:value-type="float" office:value="28" calcext:value-type="float">
            <text:p>28</text:p>
          </table:table-cell>
          <table:table-cell table:formula="of:=[.$L$26] * [.$K$175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48; 1)" office:value-type="float" office:value="28" calcext:value-type="float">
            <text:p>28</text:p>
          </table:table-cell>
          <table:table-cell table:formula="of:=[.$L$26] * [.$K$176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49; 1)" office:value-type="float" office:value="28" calcext:value-type="float">
            <text:p>28</text:p>
          </table:table-cell>
          <table:table-cell table:formula="of:=[.$L$26] * [.$K$177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50; 1)" office:value-type="float" office:value="28" calcext:value-type="float">
            <text:p>28</text:p>
          </table:table-cell>
          <table:table-cell table:formula="of:=[.$L$26] * [.$K$178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51; 1)" office:value-type="float" office:value="28" calcext:value-type="float">
            <text:p>28</text:p>
          </table:table-cell>
          <table:table-cell table:formula="of:=[.$L$26] * [.$K$179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52; 1)" office:value-type="float" office:value="28" calcext:value-type="float">
            <text:p>28</text:p>
          </table:table-cell>
          <table:table-cell table:formula="of:=[.$L$26] * [.$K$180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53; 1)" office:value-type="float" office:value="28" calcext:value-type="float">
            <text:p>28</text:p>
          </table:table-cell>
          <table:table-cell table:formula="of:=[.$L$26] * [.$K$181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54; 1)" office:value-type="float" office:value="28" calcext:value-type="float">
            <text:p>28</text:p>
          </table:table-cell>
          <table:table-cell table:formula="of:=[.$L$26] * [.$K$182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55; 1)" office:value-type="float" office:value="28" calcext:value-type="float">
            <text:p>28</text:p>
          </table:table-cell>
          <table:table-cell table:formula="of:=[.$L$26] * [.$K$183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56; 1)" office:value-type="float" office:value="28" calcext:value-type="float">
            <text:p>28</text:p>
          </table:table-cell>
          <table:table-cell table:formula="of:=[.$L$26] * [.$K$184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57; 1)" office:value-type="float" office:value="28" calcext:value-type="float">
            <text:p>28</text:p>
          </table:table-cell>
          <table:table-cell table:formula="of:=[.$L$26] * [.$K$185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58; 1)" office:value-type="float" office:value="28" calcext:value-type="float">
            <text:p>28</text:p>
          </table:table-cell>
          <table:table-cell table:formula="of:=[.$L$26] * [.$K$186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59; 1)" office:value-type="float" office:value="28" calcext:value-type="float">
            <text:p>28</text:p>
          </table:table-cell>
          <table:table-cell table:formula="of:=[.$L$26] * [.$K$187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60; 1)" office:value-type="float" office:value="28" calcext:value-type="float">
            <text:p>28</text:p>
          </table:table-cell>
          <table:table-cell table:formula="of:=[.$L$26] * [.$K$188] + [.$L$27]" office:value-type="float" office:value="1.03337343907443" calcext:value-type="float">
            <text:p>1,03337343907443</text:p>
          </table:table-cell>
        </table:table-row>
        <table:table-row table:style-name="ro1">
          <table:table-cell table:number-columns-repeated="10"/>
          <table:table-cell table:formula="of:=INDEX([donnees.$A$2:.$A$585]; 161; 1)" office:value-type="float" office:value="29" calcext:value-type="float">
            <text:p>29</text:p>
          </table:table-cell>
          <table:table-cell table:formula="of:=[.$L$26] * [.$K$189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62; 1)" office:value-type="float" office:value="29" calcext:value-type="float">
            <text:p>29</text:p>
          </table:table-cell>
          <table:table-cell table:formula="of:=[.$L$26] * [.$K$190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63; 1)" office:value-type="float" office:value="29" calcext:value-type="float">
            <text:p>29</text:p>
          </table:table-cell>
          <table:table-cell table:formula="of:=[.$L$26] * [.$K$191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64; 1)" office:value-type="float" office:value="29" calcext:value-type="float">
            <text:p>29</text:p>
          </table:table-cell>
          <table:table-cell table:formula="of:=[.$L$26] * [.$K$192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65; 1)" office:value-type="float" office:value="29" calcext:value-type="float">
            <text:p>29</text:p>
          </table:table-cell>
          <table:table-cell table:formula="of:=[.$L$26] * [.$K$193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66; 1)" office:value-type="float" office:value="29" calcext:value-type="float">
            <text:p>29</text:p>
          </table:table-cell>
          <table:table-cell table:formula="of:=[.$L$26] * [.$K$194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67; 1)" office:value-type="float" office:value="29" calcext:value-type="float">
            <text:p>29</text:p>
          </table:table-cell>
          <table:table-cell table:formula="of:=[.$L$26] * [.$K$195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68; 1)" office:value-type="float" office:value="29" calcext:value-type="float">
            <text:p>29</text:p>
          </table:table-cell>
          <table:table-cell table:formula="of:=[.$L$26] * [.$K$196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69; 1)" office:value-type="float" office:value="29" calcext:value-type="float">
            <text:p>29</text:p>
          </table:table-cell>
          <table:table-cell table:formula="of:=[.$L$26] * [.$K$197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70; 1)" office:value-type="float" office:value="29" calcext:value-type="float">
            <text:p>29</text:p>
          </table:table-cell>
          <table:table-cell table:formula="of:=[.$L$26] * [.$K$198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71; 1)" office:value-type="float" office:value="29" calcext:value-type="float">
            <text:p>29</text:p>
          </table:table-cell>
          <table:table-cell table:formula="of:=[.$L$26] * [.$K$199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72; 1)" office:value-type="float" office:value="29" calcext:value-type="float">
            <text:p>29</text:p>
          </table:table-cell>
          <table:table-cell table:formula="of:=[.$L$26] * [.$K$200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73; 1)" office:value-type="float" office:value="29" calcext:value-type="float">
            <text:p>29</text:p>
          </table:table-cell>
          <table:table-cell table:formula="of:=[.$L$26] * [.$K$201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74; 1)" office:value-type="float" office:value="29" calcext:value-type="float">
            <text:p>29</text:p>
          </table:table-cell>
          <table:table-cell table:formula="of:=[.$L$26] * [.$K$202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75; 1)" office:value-type="float" office:value="29" calcext:value-type="float">
            <text:p>29</text:p>
          </table:table-cell>
          <table:table-cell table:formula="of:=[.$L$26] * [.$K$203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76; 1)" office:value-type="float" office:value="29" calcext:value-type="float">
            <text:p>29</text:p>
          </table:table-cell>
          <table:table-cell table:formula="of:=[.$L$26] * [.$K$204] + [.$L$27]" office:value-type="float" office:value="1.10137685065286" calcext:value-type="float">
            <text:p>1,10137685065286</text:p>
          </table:table-cell>
        </table:table-row>
        <table:table-row table:style-name="ro1">
          <table:table-cell table:number-columns-repeated="10"/>
          <table:table-cell table:formula="of:=INDEX([donnees.$A$2:.$A$585]; 177; 1)" office:value-type="float" office:value="30" calcext:value-type="float">
            <text:p>30</text:p>
          </table:table-cell>
          <table:table-cell table:formula="of:=[.$L$26] * [.$K$205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78; 1)" office:value-type="float" office:value="30" calcext:value-type="float">
            <text:p>30</text:p>
          </table:table-cell>
          <table:table-cell table:formula="of:=[.$L$26] * [.$K$206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79; 1)" office:value-type="float" office:value="30" calcext:value-type="float">
            <text:p>30</text:p>
          </table:table-cell>
          <table:table-cell table:formula="of:=[.$L$26] * [.$K$207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80; 1)" office:value-type="float" office:value="30" calcext:value-type="float">
            <text:p>30</text:p>
          </table:table-cell>
          <table:table-cell table:formula="of:=[.$L$26] * [.$K$208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81; 1)" office:value-type="float" office:value="30" calcext:value-type="float">
            <text:p>30</text:p>
          </table:table-cell>
          <table:table-cell table:formula="of:=[.$L$26] * [.$K$209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82; 1)" office:value-type="float" office:value="30" calcext:value-type="float">
            <text:p>30</text:p>
          </table:table-cell>
          <table:table-cell table:formula="of:=[.$L$26] * [.$K$210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83; 1)" office:value-type="float" office:value="30" calcext:value-type="float">
            <text:p>30</text:p>
          </table:table-cell>
          <table:table-cell table:formula="of:=[.$L$26] * [.$K$211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84; 1)" office:value-type="float" office:value="30" calcext:value-type="float">
            <text:p>30</text:p>
          </table:table-cell>
          <table:table-cell table:formula="of:=[.$L$26] * [.$K$212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85; 1)" office:value-type="float" office:value="30" calcext:value-type="float">
            <text:p>30</text:p>
          </table:table-cell>
          <table:table-cell table:formula="of:=[.$L$26] * [.$K$213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86; 1)" office:value-type="float" office:value="30" calcext:value-type="float">
            <text:p>30</text:p>
          </table:table-cell>
          <table:table-cell table:formula="of:=[.$L$26] * [.$K$214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87; 1)" office:value-type="float" office:value="30" calcext:value-type="float">
            <text:p>30</text:p>
          </table:table-cell>
          <table:table-cell table:formula="of:=[.$L$26] * [.$K$215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88; 1)" office:value-type="float" office:value="30" calcext:value-type="float">
            <text:p>30</text:p>
          </table:table-cell>
          <table:table-cell table:formula="of:=[.$L$26] * [.$K$216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89; 1)" office:value-type="float" office:value="30" calcext:value-type="float">
            <text:p>30</text:p>
          </table:table-cell>
          <table:table-cell table:formula="of:=[.$L$26] * [.$K$217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90; 1)" office:value-type="float" office:value="30" calcext:value-type="float">
            <text:p>30</text:p>
          </table:table-cell>
          <table:table-cell table:formula="of:=[.$L$26] * [.$K$218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91; 1)" office:value-type="float" office:value="30" calcext:value-type="float">
            <text:p>30</text:p>
          </table:table-cell>
          <table:table-cell table:formula="of:=[.$L$26] * [.$K$219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92; 1)" office:value-type="float" office:value="30" calcext:value-type="float">
            <text:p>30</text:p>
          </table:table-cell>
          <table:table-cell table:formula="of:=[.$L$26] * [.$K$220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93; 1)" office:value-type="float" office:value="30" calcext:value-type="float">
            <text:p>30</text:p>
          </table:table-cell>
          <table:table-cell table:formula="of:=[.$L$26] * [.$K$221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94; 1)" office:value-type="float" office:value="30" calcext:value-type="float">
            <text:p>30</text:p>
          </table:table-cell>
          <table:table-cell table:formula="of:=[.$L$26] * [.$K$222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95; 1)" office:value-type="float" office:value="30" calcext:value-type="float">
            <text:p>30</text:p>
          </table:table-cell>
          <table:table-cell table:formula="of:=[.$L$26] * [.$K$223] + [.$L$27]" office:value-type="float" office:value="1.16938026223129" calcext:value-type="float">
            <text:p>1,16938026223129</text:p>
          </table:table-cell>
        </table:table-row>
        <table:table-row table:style-name="ro1">
          <table:table-cell table:number-columns-repeated="10"/>
          <table:table-cell table:formula="of:=INDEX([donnees.$A$2:.$A$585]; 196; 1)" office:value-type="float" office:value="31" calcext:value-type="float">
            <text:p>31</text:p>
          </table:table-cell>
          <table:table-cell table:formula="of:=[.$L$26] * [.$K$224] + [.$L$27]" office:value-type="float" office:value="1.23738367380972" calcext:value-type="float">
            <text:p>1,23738367380972</text:p>
          </table:table-cell>
        </table:table-row>
        <table:table-row table:style-name="ro1">
          <table:table-cell table:number-columns-repeated="10"/>
          <table:table-cell table:formula="of:=INDEX([donnees.$A$2:.$A$585]; 197; 1)" office:value-type="float" office:value="31" calcext:value-type="float">
            <text:p>31</text:p>
          </table:table-cell>
          <table:table-cell table:formula="of:=[.$L$26] * [.$K$225] + [.$L$27]" office:value-type="float" office:value="1.23738367380972" calcext:value-type="float">
            <text:p>1,23738367380972</text:p>
          </table:table-cell>
        </table:table-row>
        <table:table-row table:style-name="ro1">
          <table:table-cell table:number-columns-repeated="10"/>
          <table:table-cell table:formula="of:=INDEX([donnees.$A$2:.$A$585]; 198; 1)" office:value-type="float" office:value="31" calcext:value-type="float">
            <text:p>31</text:p>
          </table:table-cell>
          <table:table-cell table:formula="of:=[.$L$26] * [.$K$226] + [.$L$27]" office:value-type="float" office:value="1.23738367380972" calcext:value-type="float">
            <text:p>1,23738367380972</text:p>
          </table:table-cell>
        </table:table-row>
        <table:table-row table:style-name="ro1">
          <table:table-cell table:number-columns-repeated="10"/>
          <table:table-cell table:formula="of:=INDEX([donnees.$A$2:.$A$585]; 199; 1)" office:value-type="float" office:value="31" calcext:value-type="float">
            <text:p>31</text:p>
          </table:table-cell>
          <table:table-cell table:formula="of:=[.$L$26] * [.$K$227] + [.$L$27]" office:value-type="float" office:value="1.23738367380972" calcext:value-type="float">
            <text:p>1,23738367380972</text:p>
          </table:table-cell>
        </table:table-row>
        <table:table-row table:style-name="ro1">
          <table:table-cell table:number-columns-repeated="10"/>
          <table:table-cell table:formula="of:=INDEX([donnees.$A$2:.$A$585]; 200; 1)" office:value-type="float" office:value="31" calcext:value-type="float">
            <text:p>31</text:p>
          </table:table-cell>
          <table:table-cell table:formula="of:=[.$L$26] * [.$K$228] + [.$L$27]" office:value-type="float" office:value="1.23738367380972" calcext:value-type="float">
            <text:p>1,23738367380972</text:p>
          </table:table-cell>
        </table:table-row>
        <table:table-row table:style-name="ro1">
          <table:table-cell table:number-columns-repeated="10"/>
          <table:table-cell table:formula="of:=INDEX([donnees.$A$2:.$A$585]; 201; 1)" office:value-type="float" office:value="31" calcext:value-type="float">
            <text:p>31</text:p>
          </table:table-cell>
          <table:table-cell table:formula="of:=[.$L$26] * [.$K$229] + [.$L$27]" office:value-type="float" office:value="1.23738367380972" calcext:value-type="float">
            <text:p>1,23738367380972</text:p>
          </table:table-cell>
        </table:table-row>
        <table:table-row table:style-name="ro1">
          <table:table-cell table:number-columns-repeated="10"/>
          <table:table-cell table:formula="of:=INDEX([donnees.$A$2:.$A$585]; 202; 1)" office:value-type="float" office:value="31" calcext:value-type="float">
            <text:p>31</text:p>
          </table:table-cell>
          <table:table-cell table:formula="of:=[.$L$26] * [.$K$230] + [.$L$27]" office:value-type="float" office:value="1.23738367380972" calcext:value-type="float">
            <text:p>1,23738367380972</text:p>
          </table:table-cell>
        </table:table-row>
        <table:table-row table:style-name="ro1">
          <table:table-cell table:number-columns-repeated="10"/>
          <table:table-cell table:formula="of:=INDEX([donnees.$A$2:.$A$585]; 203; 1)" office:value-type="float" office:value="31" calcext:value-type="float">
            <text:p>31</text:p>
          </table:table-cell>
          <table:table-cell table:formula="of:=[.$L$26] * [.$K$231] + [.$L$27]" office:value-type="float" office:value="1.23738367380972" calcext:value-type="float">
            <text:p>1,23738367380972</text:p>
          </table:table-cell>
        </table:table-row>
        <table:table-row table:style-name="ro1">
          <table:table-cell table:number-columns-repeated="10"/>
          <table:table-cell table:formula="of:=INDEX([donnees.$A$2:.$A$585]; 204; 1)" office:value-type="float" office:value="31" calcext:value-type="float">
            <text:p>31</text:p>
          </table:table-cell>
          <table:table-cell table:formula="of:=[.$L$26] * [.$K$232] + [.$L$27]" office:value-type="float" office:value="1.23738367380972" calcext:value-type="float">
            <text:p>1,23738367380972</text:p>
          </table:table-cell>
        </table:table-row>
        <table:table-row table:style-name="ro1">
          <table:table-cell table:number-columns-repeated="10"/>
          <table:table-cell table:formula="of:=INDEX([donnees.$A$2:.$A$585]; 205; 1)" office:value-type="float" office:value="31" calcext:value-type="float">
            <text:p>31</text:p>
          </table:table-cell>
          <table:table-cell table:formula="of:=[.$L$26] * [.$K$233] + [.$L$27]" office:value-type="float" office:value="1.23738367380972" calcext:value-type="float">
            <text:p>1,23738367380972</text:p>
          </table:table-cell>
        </table:table-row>
        <table:table-row table:style-name="ro1">
          <table:table-cell table:number-columns-repeated="10"/>
          <table:table-cell table:formula="of:=INDEX([donnees.$A$2:.$A$585]; 206; 1)" office:value-type="float" office:value="32" calcext:value-type="float">
            <text:p>32</text:p>
          </table:table-cell>
          <table:table-cell table:formula="of:=[.$L$26] * [.$K$234] + [.$L$27]" office:value-type="float" office:value="1.30538708538815" calcext:value-type="float">
            <text:p>1,30538708538815</text:p>
          </table:table-cell>
        </table:table-row>
        <table:table-row table:style-name="ro1">
          <table:table-cell table:number-columns-repeated="10"/>
          <table:table-cell table:formula="of:=INDEX([donnees.$A$2:.$A$585]; 207; 1)" office:value-type="float" office:value="32" calcext:value-type="float">
            <text:p>32</text:p>
          </table:table-cell>
          <table:table-cell table:formula="of:=[.$L$26] * [.$K$235] + [.$L$27]" office:value-type="float" office:value="1.30538708538815" calcext:value-type="float">
            <text:p>1,30538708538815</text:p>
          </table:table-cell>
        </table:table-row>
        <table:table-row table:style-name="ro1">
          <table:table-cell table:number-columns-repeated="10"/>
          <table:table-cell table:formula="of:=INDEX([donnees.$A$2:.$A$585]; 208; 1)" office:value-type="float" office:value="32" calcext:value-type="float">
            <text:p>32</text:p>
          </table:table-cell>
          <table:table-cell table:formula="of:=[.$L$26] * [.$K$236] + [.$L$27]" office:value-type="float" office:value="1.30538708538815" calcext:value-type="float">
            <text:p>1,30538708538815</text:p>
          </table:table-cell>
        </table:table-row>
        <table:table-row table:style-name="ro1">
          <table:table-cell table:number-columns-repeated="10"/>
          <table:table-cell table:formula="of:=INDEX([donnees.$A$2:.$A$585]; 209; 1)" office:value-type="float" office:value="32" calcext:value-type="float">
            <text:p>32</text:p>
          </table:table-cell>
          <table:table-cell table:formula="of:=[.$L$26] * [.$K$237] + [.$L$27]" office:value-type="float" office:value="1.30538708538815" calcext:value-type="float">
            <text:p>1,30538708538815</text:p>
          </table:table-cell>
        </table:table-row>
        <table:table-row table:style-name="ro1">
          <table:table-cell table:number-columns-repeated="10"/>
          <table:table-cell table:formula="of:=INDEX([donnees.$A$2:.$A$585]; 210; 1)" office:value-type="float" office:value="32" calcext:value-type="float">
            <text:p>32</text:p>
          </table:table-cell>
          <table:table-cell table:formula="of:=[.$L$26] * [.$K$238] + [.$L$27]" office:value-type="float" office:value="1.30538708538815" calcext:value-type="float">
            <text:p>1,30538708538815</text:p>
          </table:table-cell>
        </table:table-row>
        <table:table-row table:style-name="ro1">
          <table:table-cell table:number-columns-repeated="10"/>
          <table:table-cell table:formula="of:=INDEX([donnees.$A$2:.$A$585]; 211; 1)" office:value-type="float" office:value="32" calcext:value-type="float">
            <text:p>32</text:p>
          </table:table-cell>
          <table:table-cell table:formula="of:=[.$L$26] * [.$K$239] + [.$L$27]" office:value-type="float" office:value="1.30538708538815" calcext:value-type="float">
            <text:p>1,30538708538815</text:p>
          </table:table-cell>
        </table:table-row>
        <table:table-row table:style-name="ro1">
          <table:table-cell table:number-columns-repeated="10"/>
          <table:table-cell table:formula="of:=INDEX([donnees.$A$2:.$A$585]; 212; 1)" office:value-type="float" office:value="32" calcext:value-type="float">
            <text:p>32</text:p>
          </table:table-cell>
          <table:table-cell table:formula="of:=[.$L$26] * [.$K$240] + [.$L$27]" office:value-type="float" office:value="1.30538708538815" calcext:value-type="float">
            <text:p>1,30538708538815</text:p>
          </table:table-cell>
        </table:table-row>
        <table:table-row table:style-name="ro1">
          <table:table-cell table:number-columns-repeated="10"/>
          <table:table-cell table:formula="of:=INDEX([donnees.$A$2:.$A$585]; 213; 1)" office:value-type="float" office:value="32" calcext:value-type="float">
            <text:p>32</text:p>
          </table:table-cell>
          <table:table-cell table:formula="of:=[.$L$26] * [.$K$241] + [.$L$27]" office:value-type="float" office:value="1.30538708538815" calcext:value-type="float">
            <text:p>1,30538708538815</text:p>
          </table:table-cell>
        </table:table-row>
        <table:table-row table:style-name="ro1">
          <table:table-cell table:number-columns-repeated="10"/>
          <table:table-cell table:formula="of:=INDEX([donnees.$A$2:.$A$585]; 214; 1)" office:value-type="float" office:value="32" calcext:value-type="float">
            <text:p>32</text:p>
          </table:table-cell>
          <table:table-cell table:formula="of:=[.$L$26] * [.$K$242] + [.$L$27]" office:value-type="float" office:value="1.30538708538815" calcext:value-type="float">
            <text:p>1,30538708538815</text:p>
          </table:table-cell>
        </table:table-row>
        <table:table-row table:style-name="ro1">
          <table:table-cell table:number-columns-repeated="10"/>
          <table:table-cell table:formula="of:=INDEX([donnees.$A$2:.$A$585]; 215; 1)" office:value-type="float" office:value="32" calcext:value-type="float">
            <text:p>32</text:p>
          </table:table-cell>
          <table:table-cell table:formula="of:=[.$L$26] * [.$K$243] + [.$L$27]" office:value-type="float" office:value="1.30538708538815" calcext:value-type="float">
            <text:p>1,30538708538815</text:p>
          </table:table-cell>
        </table:table-row>
        <table:table-row table:style-name="ro1">
          <table:table-cell table:number-columns-repeated="10"/>
          <table:table-cell table:formula="of:=INDEX([donnees.$A$2:.$A$585]; 216; 1)" office:value-type="float" office:value="32" calcext:value-type="float">
            <text:p>32</text:p>
          </table:table-cell>
          <table:table-cell table:formula="of:=[.$L$26] * [.$K$244] + [.$L$27]" office:value-type="float" office:value="1.30538708538815" calcext:value-type="float">
            <text:p>1,30538708538815</text:p>
          </table:table-cell>
        </table:table-row>
        <table:table-row table:style-name="ro1">
          <table:table-cell table:number-columns-repeated="10"/>
          <table:table-cell table:formula="of:=INDEX([donnees.$A$2:.$A$585]; 217; 1)" office:value-type="float" office:value="32" calcext:value-type="float">
            <text:p>32</text:p>
          </table:table-cell>
          <table:table-cell table:formula="of:=[.$L$26] * [.$K$245] + [.$L$27]" office:value-type="float" office:value="1.30538708538815" calcext:value-type="float">
            <text:p>1,30538708538815</text:p>
          </table:table-cell>
        </table:table-row>
        <table:table-row table:style-name="ro1">
          <table:table-cell table:number-columns-repeated="10"/>
          <table:table-cell table:formula="of:=INDEX([donnees.$A$2:.$A$585]; 218; 1)" office:value-type="float" office:value="32" calcext:value-type="float">
            <text:p>32</text:p>
          </table:table-cell>
          <table:table-cell table:formula="of:=[.$L$26] * [.$K$246] + [.$L$27]" office:value-type="float" office:value="1.30538708538815" calcext:value-type="float">
            <text:p>1,30538708538815</text:p>
          </table:table-cell>
        </table:table-row>
        <table:table-row table:style-name="ro1">
          <table:table-cell table:number-columns-repeated="10"/>
          <table:table-cell table:formula="of:=INDEX([donnees.$A$2:.$A$585]; 219; 1)" office:value-type="float" office:value="33" calcext:value-type="float">
            <text:p>33</text:p>
          </table:table-cell>
          <table:table-cell table:formula="of:=[.$L$26] * [.$K$247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20; 1)" office:value-type="float" office:value="33" calcext:value-type="float">
            <text:p>33</text:p>
          </table:table-cell>
          <table:table-cell table:formula="of:=[.$L$26] * [.$K$248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21; 1)" office:value-type="float" office:value="33" calcext:value-type="float">
            <text:p>33</text:p>
          </table:table-cell>
          <table:table-cell table:formula="of:=[.$L$26] * [.$K$249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22; 1)" office:value-type="float" office:value="33" calcext:value-type="float">
            <text:p>33</text:p>
          </table:table-cell>
          <table:table-cell table:formula="of:=[.$L$26] * [.$K$250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23; 1)" office:value-type="float" office:value="33" calcext:value-type="float">
            <text:p>33</text:p>
          </table:table-cell>
          <table:table-cell table:formula="of:=[.$L$26] * [.$K$251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24; 1)" office:value-type="float" office:value="33" calcext:value-type="float">
            <text:p>33</text:p>
          </table:table-cell>
          <table:table-cell table:formula="of:=[.$L$26] * [.$K$252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25; 1)" office:value-type="float" office:value="33" calcext:value-type="float">
            <text:p>33</text:p>
          </table:table-cell>
          <table:table-cell table:formula="of:=[.$L$26] * [.$K$253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26; 1)" office:value-type="float" office:value="33" calcext:value-type="float">
            <text:p>33</text:p>
          </table:table-cell>
          <table:table-cell table:formula="of:=[.$L$26] * [.$K$254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27; 1)" office:value-type="float" office:value="33" calcext:value-type="float">
            <text:p>33</text:p>
          </table:table-cell>
          <table:table-cell table:formula="of:=[.$L$26] * [.$K$255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28; 1)" office:value-type="float" office:value="33" calcext:value-type="float">
            <text:p>33</text:p>
          </table:table-cell>
          <table:table-cell table:formula="of:=[.$L$26] * [.$K$256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29; 1)" office:value-type="float" office:value="33" calcext:value-type="float">
            <text:p>33</text:p>
          </table:table-cell>
          <table:table-cell table:formula="of:=[.$L$26] * [.$K$257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30; 1)" office:value-type="float" office:value="33" calcext:value-type="float">
            <text:p>33</text:p>
          </table:table-cell>
          <table:table-cell table:formula="of:=[.$L$26] * [.$K$258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31; 1)" office:value-type="float" office:value="33" calcext:value-type="float">
            <text:p>33</text:p>
          </table:table-cell>
          <table:table-cell table:formula="of:=[.$L$26] * [.$K$259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32; 1)" office:value-type="float" office:value="33" calcext:value-type="float">
            <text:p>33</text:p>
          </table:table-cell>
          <table:table-cell table:formula="of:=[.$L$26] * [.$K$260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33; 1)" office:value-type="float" office:value="33" calcext:value-type="float">
            <text:p>33</text:p>
          </table:table-cell>
          <table:table-cell table:formula="of:=[.$L$26] * [.$K$261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34; 1)" office:value-type="float" office:value="33" calcext:value-type="float">
            <text:p>33</text:p>
          </table:table-cell>
          <table:table-cell table:formula="of:=[.$L$26] * [.$K$262] + [.$L$27]" office:value-type="float" office:value="1.37339049696658" calcext:value-type="float">
            <text:p>1,37339049696658</text:p>
          </table:table-cell>
        </table:table-row>
        <table:table-row table:style-name="ro1">
          <table:table-cell table:number-columns-repeated="10"/>
          <table:table-cell table:formula="of:=INDEX([donnees.$A$2:.$A$585]; 235; 1)" office:value-type="float" office:value="34" calcext:value-type="float">
            <text:p>34</text:p>
          </table:table-cell>
          <table:table-cell table:formula="of:=[.$L$26] * [.$K$263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36; 1)" office:value-type="float" office:value="34" calcext:value-type="float">
            <text:p>34</text:p>
          </table:table-cell>
          <table:table-cell table:formula="of:=[.$L$26] * [.$K$264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37; 1)" office:value-type="float" office:value="34" calcext:value-type="float">
            <text:p>34</text:p>
          </table:table-cell>
          <table:table-cell table:formula="of:=[.$L$26] * [.$K$265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38; 1)" office:value-type="float" office:value="34" calcext:value-type="float">
            <text:p>34</text:p>
          </table:table-cell>
          <table:table-cell table:formula="of:=[.$L$26] * [.$K$266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39; 1)" office:value-type="float" office:value="34" calcext:value-type="float">
            <text:p>34</text:p>
          </table:table-cell>
          <table:table-cell table:formula="of:=[.$L$26] * [.$K$267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40; 1)" office:value-type="float" office:value="34" calcext:value-type="float">
            <text:p>34</text:p>
          </table:table-cell>
          <table:table-cell table:formula="of:=[.$L$26] * [.$K$268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41; 1)" office:value-type="float" office:value="34" calcext:value-type="float">
            <text:p>34</text:p>
          </table:table-cell>
          <table:table-cell table:formula="of:=[.$L$26] * [.$K$269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42; 1)" office:value-type="float" office:value="34" calcext:value-type="float">
            <text:p>34</text:p>
          </table:table-cell>
          <table:table-cell table:formula="of:=[.$L$26] * [.$K$270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43; 1)" office:value-type="float" office:value="34" calcext:value-type="float">
            <text:p>34</text:p>
          </table:table-cell>
          <table:table-cell table:formula="of:=[.$L$26] * [.$K$271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44; 1)" office:value-type="float" office:value="34" calcext:value-type="float">
            <text:p>34</text:p>
          </table:table-cell>
          <table:table-cell table:formula="of:=[.$L$26] * [.$K$272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45; 1)" office:value-type="float" office:value="34" calcext:value-type="float">
            <text:p>34</text:p>
          </table:table-cell>
          <table:table-cell table:formula="of:=[.$L$26] * [.$K$273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46; 1)" office:value-type="float" office:value="34" calcext:value-type="float">
            <text:p>34</text:p>
          </table:table-cell>
          <table:table-cell table:formula="of:=[.$L$26] * [.$K$274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47; 1)" office:value-type="float" office:value="34" calcext:value-type="float">
            <text:p>34</text:p>
          </table:table-cell>
          <table:table-cell table:formula="of:=[.$L$26] * [.$K$275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48; 1)" office:value-type="float" office:value="34" calcext:value-type="float">
            <text:p>34</text:p>
          </table:table-cell>
          <table:table-cell table:formula="of:=[.$L$26] * [.$K$276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49; 1)" office:value-type="float" office:value="34" calcext:value-type="float">
            <text:p>34</text:p>
          </table:table-cell>
          <table:table-cell table:formula="of:=[.$L$26] * [.$K$277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50; 1)" office:value-type="float" office:value="34" calcext:value-type="float">
            <text:p>34</text:p>
          </table:table-cell>
          <table:table-cell table:formula="of:=[.$L$26] * [.$K$278] + [.$L$27]" office:value-type="float" office:value="1.44139390854501" calcext:value-type="float">
            <text:p>1,44139390854501</text:p>
          </table:table-cell>
        </table:table-row>
        <table:table-row table:style-name="ro1">
          <table:table-cell table:number-columns-repeated="10"/>
          <table:table-cell table:formula="of:=INDEX([donnees.$A$2:.$A$585]; 251; 1)" office:value-type="float" office:value="35" calcext:value-type="float">
            <text:p>35</text:p>
          </table:table-cell>
          <table:table-cell table:formula="of:=[.$L$26] * [.$K$279] + [.$L$27]" office:value-type="float" office:value="1.50939732012344" calcext:value-type="float">
            <text:p>1,50939732012344</text:p>
          </table:table-cell>
        </table:table-row>
        <table:table-row table:style-name="ro1">
          <table:table-cell table:number-columns-repeated="10"/>
          <table:table-cell table:formula="of:=INDEX([donnees.$A$2:.$A$585]; 252; 1)" office:value-type="float" office:value="35" calcext:value-type="float">
            <text:p>35</text:p>
          </table:table-cell>
          <table:table-cell table:formula="of:=[.$L$26] * [.$K$280] + [.$L$27]" office:value-type="float" office:value="1.50939732012344" calcext:value-type="float">
            <text:p>1,50939732012344</text:p>
          </table:table-cell>
        </table:table-row>
        <table:table-row table:style-name="ro1">
          <table:table-cell table:number-columns-repeated="10"/>
          <table:table-cell table:formula="of:=INDEX([donnees.$A$2:.$A$585]; 253; 1)" office:value-type="float" office:value="35" calcext:value-type="float">
            <text:p>35</text:p>
          </table:table-cell>
          <table:table-cell table:formula="of:=[.$L$26] * [.$K$281] + [.$L$27]" office:value-type="float" office:value="1.50939732012344" calcext:value-type="float">
            <text:p>1,50939732012344</text:p>
          </table:table-cell>
        </table:table-row>
        <table:table-row table:style-name="ro1">
          <table:table-cell table:number-columns-repeated="10"/>
          <table:table-cell table:formula="of:=INDEX([donnees.$A$2:.$A$585]; 254; 1)" office:value-type="float" office:value="35" calcext:value-type="float">
            <text:p>35</text:p>
          </table:table-cell>
          <table:table-cell table:formula="of:=[.$L$26] * [.$K$282] + [.$L$27]" office:value-type="float" office:value="1.50939732012344" calcext:value-type="float">
            <text:p>1,50939732012344</text:p>
          </table:table-cell>
        </table:table-row>
        <table:table-row table:style-name="ro1">
          <table:table-cell table:number-columns-repeated="10"/>
          <table:table-cell table:formula="of:=INDEX([donnees.$A$2:.$A$585]; 255; 1)" office:value-type="float" office:value="35" calcext:value-type="float">
            <text:p>35</text:p>
          </table:table-cell>
          <table:table-cell table:formula="of:=[.$L$26] * [.$K$283] + [.$L$27]" office:value-type="float" office:value="1.50939732012344" calcext:value-type="float">
            <text:p>1,50939732012344</text:p>
          </table:table-cell>
        </table:table-row>
        <table:table-row table:style-name="ro1">
          <table:table-cell table:number-columns-repeated="10"/>
          <table:table-cell table:formula="of:=INDEX([donnees.$A$2:.$A$585]; 256; 1)" office:value-type="float" office:value="35" calcext:value-type="float">
            <text:p>35</text:p>
          </table:table-cell>
          <table:table-cell table:formula="of:=[.$L$26] * [.$K$284] + [.$L$27]" office:value-type="float" office:value="1.50939732012344" calcext:value-type="float">
            <text:p>1,50939732012344</text:p>
          </table:table-cell>
        </table:table-row>
        <table:table-row table:style-name="ro1">
          <table:table-cell table:number-columns-repeated="10"/>
          <table:table-cell table:formula="of:=INDEX([donnees.$A$2:.$A$585]; 257; 1)" office:value-type="float" office:value="35" calcext:value-type="float">
            <text:p>35</text:p>
          </table:table-cell>
          <table:table-cell table:formula="of:=[.$L$26] * [.$K$285] + [.$L$27]" office:value-type="float" office:value="1.50939732012344" calcext:value-type="float">
            <text:p>1,50939732012344</text:p>
          </table:table-cell>
        </table:table-row>
        <table:table-row table:style-name="ro1">
          <table:table-cell table:number-columns-repeated="10"/>
          <table:table-cell table:formula="of:=INDEX([donnees.$A$2:.$A$585]; 258; 1)" office:value-type="float" office:value="35" calcext:value-type="float">
            <text:p>35</text:p>
          </table:table-cell>
          <table:table-cell table:formula="of:=[.$L$26] * [.$K$286] + [.$L$27]" office:value-type="float" office:value="1.50939732012344" calcext:value-type="float">
            <text:p>1,50939732012344</text:p>
          </table:table-cell>
        </table:table-row>
        <table:table-row table:style-name="ro1">
          <table:table-cell table:number-columns-repeated="10"/>
          <table:table-cell table:formula="of:=INDEX([donnees.$A$2:.$A$585]; 259; 1)" office:value-type="float" office:value="35" calcext:value-type="float">
            <text:p>35</text:p>
          </table:table-cell>
          <table:table-cell table:formula="of:=[.$L$26] * [.$K$287] + [.$L$27]" office:value-type="float" office:value="1.50939732012344" calcext:value-type="float">
            <text:p>1,50939732012344</text:p>
          </table:table-cell>
        </table:table-row>
        <table:table-row table:style-name="ro1">
          <table:table-cell table:number-columns-repeated="10"/>
          <table:table-cell table:formula="of:=INDEX([donnees.$A$2:.$A$585]; 260; 1)" office:value-type="float" office:value="35" calcext:value-type="float">
            <text:p>35</text:p>
          </table:table-cell>
          <table:table-cell table:formula="of:=[.$L$26] * [.$K$288] + [.$L$27]" office:value-type="float" office:value="1.50939732012344" calcext:value-type="float">
            <text:p>1,50939732012344</text:p>
          </table:table-cell>
        </table:table-row>
        <table:table-row table:style-name="ro1">
          <table:table-cell table:number-columns-repeated="10"/>
          <table:table-cell table:formula="of:=INDEX([donnees.$A$2:.$A$585]; 261; 1)" office:value-type="float" office:value="35" calcext:value-type="float">
            <text:p>35</text:p>
          </table:table-cell>
          <table:table-cell table:formula="of:=[.$L$26] * [.$K$289] + [.$L$27]" office:value-type="float" office:value="1.50939732012344" calcext:value-type="float">
            <text:p>1,50939732012344</text:p>
          </table:table-cell>
        </table:table-row>
        <table:table-row table:style-name="ro1">
          <table:table-cell table:number-columns-repeated="10"/>
          <table:table-cell table:formula="of:=INDEX([donnees.$A$2:.$A$585]; 262; 1)" office:value-type="float" office:value="35" calcext:value-type="float">
            <text:p>35</text:p>
          </table:table-cell>
          <table:table-cell table:formula="of:=[.$L$26] * [.$K$290] + [.$L$27]" office:value-type="float" office:value="1.50939732012344" calcext:value-type="float">
            <text:p>1,50939732012344</text:p>
          </table:table-cell>
        </table:table-row>
        <table:table-row table:style-name="ro1">
          <table:table-cell table:number-columns-repeated="10"/>
          <table:table-cell table:formula="of:=INDEX([donnees.$A$2:.$A$585]; 263; 1)" office:value-type="float" office:value="36" calcext:value-type="float">
            <text:p>36</text:p>
          </table:table-cell>
          <table:table-cell table:formula="of:=[.$L$26] * [.$K$291] + [.$L$27]" office:value-type="float" office:value="1.57740073170187" calcext:value-type="float">
            <text:p>1,57740073170187</text:p>
          </table:table-cell>
        </table:table-row>
        <table:table-row table:style-name="ro1">
          <table:table-cell table:number-columns-repeated="10"/>
          <table:table-cell table:formula="of:=INDEX([donnees.$A$2:.$A$585]; 264; 1)" office:value-type="float" office:value="36" calcext:value-type="float">
            <text:p>36</text:p>
          </table:table-cell>
          <table:table-cell table:formula="of:=[.$L$26] * [.$K$292] + [.$L$27]" office:value-type="float" office:value="1.57740073170187" calcext:value-type="float">
            <text:p>1,57740073170187</text:p>
          </table:table-cell>
        </table:table-row>
        <table:table-row table:style-name="ro1">
          <table:table-cell table:number-columns-repeated="10"/>
          <table:table-cell table:formula="of:=INDEX([donnees.$A$2:.$A$585]; 265; 1)" office:value-type="float" office:value="36" calcext:value-type="float">
            <text:p>36</text:p>
          </table:table-cell>
          <table:table-cell table:formula="of:=[.$L$26] * [.$K$293] + [.$L$27]" office:value-type="float" office:value="1.57740073170187" calcext:value-type="float">
            <text:p>1,57740073170187</text:p>
          </table:table-cell>
        </table:table-row>
        <table:table-row table:style-name="ro1">
          <table:table-cell table:number-columns-repeated="10"/>
          <table:table-cell table:formula="of:=INDEX([donnees.$A$2:.$A$585]; 266; 1)" office:value-type="float" office:value="36" calcext:value-type="float">
            <text:p>36</text:p>
          </table:table-cell>
          <table:table-cell table:formula="of:=[.$L$26] * [.$K$294] + [.$L$27]" office:value-type="float" office:value="1.57740073170187" calcext:value-type="float">
            <text:p>1,57740073170187</text:p>
          </table:table-cell>
        </table:table-row>
        <table:table-row table:style-name="ro1">
          <table:table-cell table:number-columns-repeated="10"/>
          <table:table-cell table:formula="of:=INDEX([donnees.$A$2:.$A$585]; 267; 1)" office:value-type="float" office:value="36" calcext:value-type="float">
            <text:p>36</text:p>
          </table:table-cell>
          <table:table-cell table:formula="of:=[.$L$26] * [.$K$295] + [.$L$27]" office:value-type="float" office:value="1.57740073170187" calcext:value-type="float">
            <text:p>1,57740073170187</text:p>
          </table:table-cell>
        </table:table-row>
        <table:table-row table:style-name="ro1">
          <table:table-cell table:number-columns-repeated="10"/>
          <table:table-cell table:formula="of:=INDEX([donnees.$A$2:.$A$585]; 268; 1)" office:value-type="float" office:value="36" calcext:value-type="float">
            <text:p>36</text:p>
          </table:table-cell>
          <table:table-cell table:formula="of:=[.$L$26] * [.$K$296] + [.$L$27]" office:value-type="float" office:value="1.57740073170187" calcext:value-type="float">
            <text:p>1,57740073170187</text:p>
          </table:table-cell>
        </table:table-row>
        <table:table-row table:style-name="ro1">
          <table:table-cell table:number-columns-repeated="10"/>
          <table:table-cell table:formula="of:=INDEX([donnees.$A$2:.$A$585]; 269; 1)" office:value-type="float" office:value="36" calcext:value-type="float">
            <text:p>36</text:p>
          </table:table-cell>
          <table:table-cell table:formula="of:=[.$L$26] * [.$K$297] + [.$L$27]" office:value-type="float" office:value="1.57740073170187" calcext:value-type="float">
            <text:p>1,57740073170187</text:p>
          </table:table-cell>
        </table:table-row>
        <table:table-row table:style-name="ro1">
          <table:table-cell table:number-columns-repeated="10"/>
          <table:table-cell table:formula="of:=INDEX([donnees.$A$2:.$A$585]; 270; 1)" office:value-type="float" office:value="36" calcext:value-type="float">
            <text:p>36</text:p>
          </table:table-cell>
          <table:table-cell table:formula="of:=[.$L$26] * [.$K$298] + [.$L$27]" office:value-type="float" office:value="1.57740073170187" calcext:value-type="float">
            <text:p>1,57740073170187</text:p>
          </table:table-cell>
        </table:table-row>
        <table:table-row table:style-name="ro1">
          <table:table-cell table:number-columns-repeated="10"/>
          <table:table-cell table:formula="of:=INDEX([donnees.$A$2:.$A$585]; 271; 1)" office:value-type="float" office:value="36" calcext:value-type="float">
            <text:p>36</text:p>
          </table:table-cell>
          <table:table-cell table:formula="of:=[.$L$26] * [.$K$299] + [.$L$27]" office:value-type="float" office:value="1.57740073170187" calcext:value-type="float">
            <text:p>1,57740073170187</text:p>
          </table:table-cell>
        </table:table-row>
        <table:table-row table:style-name="ro1">
          <table:table-cell table:number-columns-repeated="10"/>
          <table:table-cell table:formula="of:=INDEX([donnees.$A$2:.$A$585]; 272; 1)" office:value-type="float" office:value="36" calcext:value-type="float">
            <text:p>36</text:p>
          </table:table-cell>
          <table:table-cell table:formula="of:=[.$L$26] * [.$K$300] + [.$L$27]" office:value-type="float" office:value="1.57740073170187" calcext:value-type="float">
            <text:p>1,57740073170187</text:p>
          </table:table-cell>
        </table:table-row>
        <table:table-row table:style-name="ro1">
          <table:table-cell table:number-columns-repeated="10"/>
          <table:table-cell table:formula="of:=INDEX([donnees.$A$2:.$A$585]; 273; 1)" office:value-type="float" office:value="36" calcext:value-type="float">
            <text:p>36</text:p>
          </table:table-cell>
          <table:table-cell table:formula="of:=[.$L$26] * [.$K$301] + [.$L$27]" office:value-type="float" office:value="1.57740073170187" calcext:value-type="float">
            <text:p>1,57740073170187</text:p>
          </table:table-cell>
        </table:table-row>
        <table:table-row table:style-name="ro1">
          <table:table-cell table:number-columns-repeated="10"/>
          <table:table-cell table:formula="of:=INDEX([donnees.$A$2:.$A$585]; 274; 1)" office:value-type="float" office:value="36" calcext:value-type="float">
            <text:p>36</text:p>
          </table:table-cell>
          <table:table-cell table:formula="of:=[.$L$26] * [.$K$302] + [.$L$27]" office:value-type="float" office:value="1.57740073170187" calcext:value-type="float">
            <text:p>1,57740073170187</text:p>
          </table:table-cell>
        </table:table-row>
        <table:table-row table:style-name="ro1">
          <table:table-cell table:number-columns-repeated="10"/>
          <table:table-cell table:formula="of:=INDEX([donnees.$A$2:.$A$585]; 275; 1)" office:value-type="float" office:value="36" calcext:value-type="float">
            <text:p>36</text:p>
          </table:table-cell>
          <table:table-cell table:formula="of:=[.$L$26] * [.$K$303] + [.$L$27]" office:value-type="float" office:value="1.57740073170187" calcext:value-type="float">
            <text:p>1,57740073170187</text:p>
          </table:table-cell>
        </table:table-row>
        <table:table-row table:style-name="ro1">
          <table:table-cell table:number-columns-repeated="10"/>
          <table:table-cell table:formula="of:=INDEX([donnees.$A$2:.$A$585]; 276; 1)" office:value-type="float" office:value="36" calcext:value-type="float">
            <text:p>36</text:p>
          </table:table-cell>
          <table:table-cell table:formula="of:=[.$L$26] * [.$K$304] + [.$L$27]" office:value-type="float" office:value="1.57740073170187" calcext:value-type="float">
            <text:p>1,57740073170187</text:p>
          </table:table-cell>
        </table:table-row>
        <table:table-row table:style-name="ro1">
          <table:table-cell table:number-columns-repeated="10"/>
          <table:table-cell table:formula="of:=INDEX([donnees.$A$2:.$A$585]; 277; 1)" office:value-type="float" office:value="37" calcext:value-type="float">
            <text:p>37</text:p>
          </table:table-cell>
          <table:table-cell table:formula="of:=[.$L$26] * [.$K$305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78; 1)" office:value-type="float" office:value="37" calcext:value-type="float">
            <text:p>37</text:p>
          </table:table-cell>
          <table:table-cell table:formula="of:=[.$L$26] * [.$K$306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79; 1)" office:value-type="float" office:value="37" calcext:value-type="float">
            <text:p>37</text:p>
          </table:table-cell>
          <table:table-cell table:formula="of:=[.$L$26] * [.$K$307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80; 1)" office:value-type="float" office:value="37" calcext:value-type="float">
            <text:p>37</text:p>
          </table:table-cell>
          <table:table-cell table:formula="of:=[.$L$26] * [.$K$308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81; 1)" office:value-type="float" office:value="37" calcext:value-type="float">
            <text:p>37</text:p>
          </table:table-cell>
          <table:table-cell table:formula="of:=[.$L$26] * [.$K$309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82; 1)" office:value-type="float" office:value="37" calcext:value-type="float">
            <text:p>37</text:p>
          </table:table-cell>
          <table:table-cell table:formula="of:=[.$L$26] * [.$K$310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83; 1)" office:value-type="float" office:value="37" calcext:value-type="float">
            <text:p>37</text:p>
          </table:table-cell>
          <table:table-cell table:formula="of:=[.$L$26] * [.$K$311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84; 1)" office:value-type="float" office:value="37" calcext:value-type="float">
            <text:p>37</text:p>
          </table:table-cell>
          <table:table-cell table:formula="of:=[.$L$26] * [.$K$312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85; 1)" office:value-type="float" office:value="37" calcext:value-type="float">
            <text:p>37</text:p>
          </table:table-cell>
          <table:table-cell table:formula="of:=[.$L$26] * [.$K$313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86; 1)" office:value-type="float" office:value="37" calcext:value-type="float">
            <text:p>37</text:p>
          </table:table-cell>
          <table:table-cell table:formula="of:=[.$L$26] * [.$K$314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87; 1)" office:value-type="float" office:value="37" calcext:value-type="float">
            <text:p>37</text:p>
          </table:table-cell>
          <table:table-cell table:formula="of:=[.$L$26] * [.$K$315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88; 1)" office:value-type="float" office:value="37" calcext:value-type="float">
            <text:p>37</text:p>
          </table:table-cell>
          <table:table-cell table:formula="of:=[.$L$26] * [.$K$316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89; 1)" office:value-type="float" office:value="37" calcext:value-type="float">
            <text:p>37</text:p>
          </table:table-cell>
          <table:table-cell table:formula="of:=[.$L$26] * [.$K$317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90; 1)" office:value-type="float" office:value="37" calcext:value-type="float">
            <text:p>37</text:p>
          </table:table-cell>
          <table:table-cell table:formula="of:=[.$L$26] * [.$K$318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91; 1)" office:value-type="float" office:value="37" calcext:value-type="float">
            <text:p>37</text:p>
          </table:table-cell>
          <table:table-cell table:formula="of:=[.$L$26] * [.$K$319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92; 1)" office:value-type="float" office:value="37" calcext:value-type="float">
            <text:p>37</text:p>
          </table:table-cell>
          <table:table-cell table:formula="of:=[.$L$26] * [.$K$320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93; 1)" office:value-type="float" office:value="37" calcext:value-type="float">
            <text:p>37</text:p>
          </table:table-cell>
          <table:table-cell table:formula="of:=[.$L$26] * [.$K$321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94; 1)" office:value-type="float" office:value="37" calcext:value-type="float">
            <text:p>37</text:p>
          </table:table-cell>
          <table:table-cell table:formula="of:=[.$L$26] * [.$K$322] + [.$L$27]" office:value-type="float" office:value="1.6454041432803" calcext:value-type="float">
            <text:p>1,6454041432803</text:p>
          </table:table-cell>
        </table:table-row>
        <table:table-row table:style-name="ro1">
          <table:table-cell table:number-columns-repeated="10"/>
          <table:table-cell table:formula="of:=INDEX([donnees.$A$2:.$A$585]; 295; 1)" office:value-type="float" office:value="38" calcext:value-type="float">
            <text:p>38</text:p>
          </table:table-cell>
          <table:table-cell table:formula="of:=[.$L$26] * [.$K$323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296; 1)" office:value-type="float" office:value="38" calcext:value-type="float">
            <text:p>38</text:p>
          </table:table-cell>
          <table:table-cell table:formula="of:=[.$L$26] * [.$K$324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297; 1)" office:value-type="float" office:value="38" calcext:value-type="float">
            <text:p>38</text:p>
          </table:table-cell>
          <table:table-cell table:formula="of:=[.$L$26] * [.$K$325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298; 1)" office:value-type="float" office:value="38" calcext:value-type="float">
            <text:p>38</text:p>
          </table:table-cell>
          <table:table-cell table:formula="of:=[.$L$26] * [.$K$326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299; 1)" office:value-type="float" office:value="38" calcext:value-type="float">
            <text:p>38</text:p>
          </table:table-cell>
          <table:table-cell table:formula="of:=[.$L$26] * [.$K$327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300; 1)" office:value-type="float" office:value="38" calcext:value-type="float">
            <text:p>38</text:p>
          </table:table-cell>
          <table:table-cell table:formula="of:=[.$L$26] * [.$K$328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301; 1)" office:value-type="float" office:value="38" calcext:value-type="float">
            <text:p>38</text:p>
          </table:table-cell>
          <table:table-cell table:formula="of:=[.$L$26] * [.$K$329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302; 1)" office:value-type="float" office:value="38" calcext:value-type="float">
            <text:p>38</text:p>
          </table:table-cell>
          <table:table-cell table:formula="of:=[.$L$26] * [.$K$330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303; 1)" office:value-type="float" office:value="38" calcext:value-type="float">
            <text:p>38</text:p>
          </table:table-cell>
          <table:table-cell table:formula="of:=[.$L$26] * [.$K$331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304; 1)" office:value-type="float" office:value="38" calcext:value-type="float">
            <text:p>38</text:p>
          </table:table-cell>
          <table:table-cell table:formula="of:=[.$L$26] * [.$K$332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305; 1)" office:value-type="float" office:value="38" calcext:value-type="float">
            <text:p>38</text:p>
          </table:table-cell>
          <table:table-cell table:formula="of:=[.$L$26] * [.$K$333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306; 1)" office:value-type="float" office:value="38" calcext:value-type="float">
            <text:p>38</text:p>
          </table:table-cell>
          <table:table-cell table:formula="of:=[.$L$26] * [.$K$334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307; 1)" office:value-type="float" office:value="38" calcext:value-type="float">
            <text:p>38</text:p>
          </table:table-cell>
          <table:table-cell table:formula="of:=[.$L$26] * [.$K$335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308; 1)" office:value-type="float" office:value="38" calcext:value-type="float">
            <text:p>38</text:p>
          </table:table-cell>
          <table:table-cell table:formula="of:=[.$L$26] * [.$K$336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309; 1)" office:value-type="float" office:value="38" calcext:value-type="float">
            <text:p>38</text:p>
          </table:table-cell>
          <table:table-cell table:formula="of:=[.$L$26] * [.$K$337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310; 1)" office:value-type="float" office:value="38" calcext:value-type="float">
            <text:p>38</text:p>
          </table:table-cell>
          <table:table-cell table:formula="of:=[.$L$26] * [.$K$338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311; 1)" office:value-type="float" office:value="38" calcext:value-type="float">
            <text:p>38</text:p>
          </table:table-cell>
          <table:table-cell table:formula="of:=[.$L$26] * [.$K$339] + [.$L$27]" office:value-type="float" office:value="1.71340755485873" calcext:value-type="float">
            <text:p>1,71340755485873</text:p>
          </table:table-cell>
        </table:table-row>
        <table:table-row table:style-name="ro1">
          <table:table-cell table:number-columns-repeated="10"/>
          <table:table-cell table:formula="of:=INDEX([donnees.$A$2:.$A$585]; 312; 1)" office:value-type="float" office:value="39" calcext:value-type="float">
            <text:p>39</text:p>
          </table:table-cell>
          <table:table-cell table:formula="of:=[.$L$26] * [.$K$340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13; 1)" office:value-type="float" office:value="39" calcext:value-type="float">
            <text:p>39</text:p>
          </table:table-cell>
          <table:table-cell table:formula="of:=[.$L$26] * [.$K$341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14; 1)" office:value-type="float" office:value="39" calcext:value-type="float">
            <text:p>39</text:p>
          </table:table-cell>
          <table:table-cell table:formula="of:=[.$L$26] * [.$K$342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15; 1)" office:value-type="float" office:value="39" calcext:value-type="float">
            <text:p>39</text:p>
          </table:table-cell>
          <table:table-cell table:formula="of:=[.$L$26] * [.$K$343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16; 1)" office:value-type="float" office:value="39" calcext:value-type="float">
            <text:p>39</text:p>
          </table:table-cell>
          <table:table-cell table:formula="of:=[.$L$26] * [.$K$344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17; 1)" office:value-type="float" office:value="39" calcext:value-type="float">
            <text:p>39</text:p>
          </table:table-cell>
          <table:table-cell table:formula="of:=[.$L$26] * [.$K$345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18; 1)" office:value-type="float" office:value="39" calcext:value-type="float">
            <text:p>39</text:p>
          </table:table-cell>
          <table:table-cell table:formula="of:=[.$L$26] * [.$K$346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19; 1)" office:value-type="float" office:value="39" calcext:value-type="float">
            <text:p>39</text:p>
          </table:table-cell>
          <table:table-cell table:formula="of:=[.$L$26] * [.$K$347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20; 1)" office:value-type="float" office:value="39" calcext:value-type="float">
            <text:p>39</text:p>
          </table:table-cell>
          <table:table-cell table:formula="of:=[.$L$26] * [.$K$348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21; 1)" office:value-type="float" office:value="39" calcext:value-type="float">
            <text:p>39</text:p>
          </table:table-cell>
          <table:table-cell table:formula="of:=[.$L$26] * [.$K$349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22; 1)" office:value-type="float" office:value="39" calcext:value-type="float">
            <text:p>39</text:p>
          </table:table-cell>
          <table:table-cell table:formula="of:=[.$L$26] * [.$K$350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23; 1)" office:value-type="float" office:value="39" calcext:value-type="float">
            <text:p>39</text:p>
          </table:table-cell>
          <table:table-cell table:formula="of:=[.$L$26] * [.$K$351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24; 1)" office:value-type="float" office:value="39" calcext:value-type="float">
            <text:p>39</text:p>
          </table:table-cell>
          <table:table-cell table:formula="of:=[.$L$26] * [.$K$352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25; 1)" office:value-type="float" office:value="39" calcext:value-type="float">
            <text:p>39</text:p>
          </table:table-cell>
          <table:table-cell table:formula="of:=[.$L$26] * [.$K$353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26; 1)" office:value-type="float" office:value="39" calcext:value-type="float">
            <text:p>39</text:p>
          </table:table-cell>
          <table:table-cell table:formula="of:=[.$L$26] * [.$K$354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27; 1)" office:value-type="float" office:value="39" calcext:value-type="float">
            <text:p>39</text:p>
          </table:table-cell>
          <table:table-cell table:formula="of:=[.$L$26] * [.$K$355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28; 1)" office:value-type="float" office:value="39" calcext:value-type="float">
            <text:p>39</text:p>
          </table:table-cell>
          <table:table-cell table:formula="of:=[.$L$26] * [.$K$356] + [.$L$27]" office:value-type="float" office:value="1.78141096643716" calcext:value-type="float">
            <text:p>1,78141096643716</text:p>
          </table:table-cell>
        </table:table-row>
        <table:table-row table:style-name="ro1">
          <table:table-cell table:number-columns-repeated="10"/>
          <table:table-cell table:formula="of:=INDEX([donnees.$A$2:.$A$585]; 329; 1)" office:value-type="float" office:value="40" calcext:value-type="float">
            <text:p>40</text:p>
          </table:table-cell>
          <table:table-cell table:formula="of:=[.$L$26] * [.$K$357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30; 1)" office:value-type="float" office:value="40" calcext:value-type="float">
            <text:p>40</text:p>
          </table:table-cell>
          <table:table-cell table:formula="of:=[.$L$26] * [.$K$358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31; 1)" office:value-type="float" office:value="40" calcext:value-type="float">
            <text:p>40</text:p>
          </table:table-cell>
          <table:table-cell table:formula="of:=[.$L$26] * [.$K$359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32; 1)" office:value-type="float" office:value="40" calcext:value-type="float">
            <text:p>40</text:p>
          </table:table-cell>
          <table:table-cell table:formula="of:=[.$L$26] * [.$K$360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33; 1)" office:value-type="float" office:value="40" calcext:value-type="float">
            <text:p>40</text:p>
          </table:table-cell>
          <table:table-cell table:formula="of:=[.$L$26] * [.$K$361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34; 1)" office:value-type="float" office:value="40" calcext:value-type="float">
            <text:p>40</text:p>
          </table:table-cell>
          <table:table-cell table:formula="of:=[.$L$26] * [.$K$362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35; 1)" office:value-type="float" office:value="40" calcext:value-type="float">
            <text:p>40</text:p>
          </table:table-cell>
          <table:table-cell table:formula="of:=[.$L$26] * [.$K$363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36; 1)" office:value-type="float" office:value="40" calcext:value-type="float">
            <text:p>40</text:p>
          </table:table-cell>
          <table:table-cell table:formula="of:=[.$L$26] * [.$K$364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37; 1)" office:value-type="float" office:value="40" calcext:value-type="float">
            <text:p>40</text:p>
          </table:table-cell>
          <table:table-cell table:formula="of:=[.$L$26] * [.$K$365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38; 1)" office:value-type="float" office:value="40" calcext:value-type="float">
            <text:p>40</text:p>
          </table:table-cell>
          <table:table-cell table:formula="of:=[.$L$26] * [.$K$366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39; 1)" office:value-type="float" office:value="40" calcext:value-type="float">
            <text:p>40</text:p>
          </table:table-cell>
          <table:table-cell table:formula="of:=[.$L$26] * [.$K$367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40; 1)" office:value-type="float" office:value="40" calcext:value-type="float">
            <text:p>40</text:p>
          </table:table-cell>
          <table:table-cell table:formula="of:=[.$L$26] * [.$K$368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41; 1)" office:value-type="float" office:value="40" calcext:value-type="float">
            <text:p>40</text:p>
          </table:table-cell>
          <table:table-cell table:formula="of:=[.$L$26] * [.$K$369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42; 1)" office:value-type="float" office:value="40" calcext:value-type="float">
            <text:p>40</text:p>
          </table:table-cell>
          <table:table-cell table:formula="of:=[.$L$26] * [.$K$370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43; 1)" office:value-type="float" office:value="40" calcext:value-type="float">
            <text:p>40</text:p>
          </table:table-cell>
          <table:table-cell table:formula="of:=[.$L$26] * [.$K$371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44; 1)" office:value-type="float" office:value="40" calcext:value-type="float">
            <text:p>40</text:p>
          </table:table-cell>
          <table:table-cell table:formula="of:=[.$L$26] * [.$K$372] + [.$L$27]" office:value-type="float" office:value="1.84941437801559" calcext:value-type="float">
            <text:p>1,84941437801559</text:p>
          </table:table-cell>
        </table:table-row>
        <table:table-row table:style-name="ro1">
          <table:table-cell table:number-columns-repeated="10"/>
          <table:table-cell table:formula="of:=INDEX([donnees.$A$2:.$A$585]; 345; 1)" office:value-type="float" office:value="41" calcext:value-type="float">
            <text:p>41</text:p>
          </table:table-cell>
          <table:table-cell table:formula="of:=[.$L$26] * [.$K$373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46; 1)" office:value-type="float" office:value="41" calcext:value-type="float">
            <text:p>41</text:p>
          </table:table-cell>
          <table:table-cell table:formula="of:=[.$L$26] * [.$K$374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47; 1)" office:value-type="float" office:value="41" calcext:value-type="float">
            <text:p>41</text:p>
          </table:table-cell>
          <table:table-cell table:formula="of:=[.$L$26] * [.$K$375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48; 1)" office:value-type="float" office:value="41" calcext:value-type="float">
            <text:p>41</text:p>
          </table:table-cell>
          <table:table-cell table:formula="of:=[.$L$26] * [.$K$376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49; 1)" office:value-type="float" office:value="41" calcext:value-type="float">
            <text:p>41</text:p>
          </table:table-cell>
          <table:table-cell table:formula="of:=[.$L$26] * [.$K$377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50; 1)" office:value-type="float" office:value="41" calcext:value-type="float">
            <text:p>41</text:p>
          </table:table-cell>
          <table:table-cell table:formula="of:=[.$L$26] * [.$K$378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51; 1)" office:value-type="float" office:value="41" calcext:value-type="float">
            <text:p>41</text:p>
          </table:table-cell>
          <table:table-cell table:formula="of:=[.$L$26] * [.$K$379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52; 1)" office:value-type="float" office:value="41" calcext:value-type="float">
            <text:p>41</text:p>
          </table:table-cell>
          <table:table-cell table:formula="of:=[.$L$26] * [.$K$380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53; 1)" office:value-type="float" office:value="41" calcext:value-type="float">
            <text:p>41</text:p>
          </table:table-cell>
          <table:table-cell table:formula="of:=[.$L$26] * [.$K$381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54; 1)" office:value-type="float" office:value="41" calcext:value-type="float">
            <text:p>41</text:p>
          </table:table-cell>
          <table:table-cell table:formula="of:=[.$L$26] * [.$K$382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55; 1)" office:value-type="float" office:value="41" calcext:value-type="float">
            <text:p>41</text:p>
          </table:table-cell>
          <table:table-cell table:formula="of:=[.$L$26] * [.$K$383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56; 1)" office:value-type="float" office:value="41" calcext:value-type="float">
            <text:p>41</text:p>
          </table:table-cell>
          <table:table-cell table:formula="of:=[.$L$26] * [.$K$384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57; 1)" office:value-type="float" office:value="41" calcext:value-type="float">
            <text:p>41</text:p>
          </table:table-cell>
          <table:table-cell table:formula="of:=[.$L$26] * [.$K$385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58; 1)" office:value-type="float" office:value="41" calcext:value-type="float">
            <text:p>41</text:p>
          </table:table-cell>
          <table:table-cell table:formula="of:=[.$L$26] * [.$K$386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59; 1)" office:value-type="float" office:value="41" calcext:value-type="float">
            <text:p>41</text:p>
          </table:table-cell>
          <table:table-cell table:formula="of:=[.$L$26] * [.$K$387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60; 1)" office:value-type="float" office:value="41" calcext:value-type="float">
            <text:p>41</text:p>
          </table:table-cell>
          <table:table-cell table:formula="of:=[.$L$26] * [.$K$388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61; 1)" office:value-type="float" office:value="41" calcext:value-type="float">
            <text:p>41</text:p>
          </table:table-cell>
          <table:table-cell table:formula="of:=[.$L$26] * [.$K$389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62; 1)" office:value-type="float" office:value="41" calcext:value-type="float">
            <text:p>41</text:p>
          </table:table-cell>
          <table:table-cell table:formula="of:=[.$L$26] * [.$K$390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63; 1)" office:value-type="float" office:value="41" calcext:value-type="float">
            <text:p>41</text:p>
          </table:table-cell>
          <table:table-cell table:formula="of:=[.$L$26] * [.$K$391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64; 1)" office:value-type="float" office:value="41" calcext:value-type="float">
            <text:p>41</text:p>
          </table:table-cell>
          <table:table-cell table:formula="of:=[.$L$26] * [.$K$392] + [.$L$27]" office:value-type="float" office:value="1.91741778959402" calcext:value-type="float">
            <text:p>1,91741778959402</text:p>
          </table:table-cell>
        </table:table-row>
        <table:table-row table:style-name="ro1">
          <table:table-cell table:number-columns-repeated="10"/>
          <table:table-cell table:formula="of:=INDEX([donnees.$A$2:.$A$585]; 365; 1)" office:value-type="float" office:value="42" calcext:value-type="float">
            <text:p>42</text:p>
          </table:table-cell>
          <table:table-cell table:formula="of:=[.$L$26] * [.$K$393] + [.$L$27]" office:value-type="float" office:value="1.98542120117245" calcext:value-type="float">
            <text:p>1,98542120117245</text:p>
          </table:table-cell>
        </table:table-row>
        <table:table-row table:style-name="ro1">
          <table:table-cell table:number-columns-repeated="10"/>
          <table:table-cell table:formula="of:=INDEX([donnees.$A$2:.$A$585]; 366; 1)" office:value-type="float" office:value="42" calcext:value-type="float">
            <text:p>42</text:p>
          </table:table-cell>
          <table:table-cell table:formula="of:=[.$L$26] * [.$K$394] + [.$L$27]" office:value-type="float" office:value="1.98542120117245" calcext:value-type="float">
            <text:p>1,98542120117245</text:p>
          </table:table-cell>
        </table:table-row>
        <table:table-row table:style-name="ro1">
          <table:table-cell table:number-columns-repeated="10"/>
          <table:table-cell table:formula="of:=INDEX([donnees.$A$2:.$A$585]; 367; 1)" office:value-type="float" office:value="42" calcext:value-type="float">
            <text:p>42</text:p>
          </table:table-cell>
          <table:table-cell table:formula="of:=[.$L$26] * [.$K$395] + [.$L$27]" office:value-type="float" office:value="1.98542120117245" calcext:value-type="float">
            <text:p>1,98542120117245</text:p>
          </table:table-cell>
        </table:table-row>
        <table:table-row table:style-name="ro1">
          <table:table-cell table:number-columns-repeated="10"/>
          <table:table-cell table:formula="of:=INDEX([donnees.$A$2:.$A$585]; 368; 1)" office:value-type="float" office:value="42" calcext:value-type="float">
            <text:p>42</text:p>
          </table:table-cell>
          <table:table-cell table:formula="of:=[.$L$26] * [.$K$396] + [.$L$27]" office:value-type="float" office:value="1.98542120117245" calcext:value-type="float">
            <text:p>1,98542120117245</text:p>
          </table:table-cell>
        </table:table-row>
        <table:table-row table:style-name="ro1">
          <table:table-cell table:number-columns-repeated="10"/>
          <table:table-cell table:formula="of:=INDEX([donnees.$A$2:.$A$585]; 369; 1)" office:value-type="float" office:value="42" calcext:value-type="float">
            <text:p>42</text:p>
          </table:table-cell>
          <table:table-cell table:formula="of:=[.$L$26] * [.$K$397] + [.$L$27]" office:value-type="float" office:value="1.98542120117245" calcext:value-type="float">
            <text:p>1,98542120117245</text:p>
          </table:table-cell>
        </table:table-row>
        <table:table-row table:style-name="ro1">
          <table:table-cell table:number-columns-repeated="10"/>
          <table:table-cell table:formula="of:=INDEX([donnees.$A$2:.$A$585]; 370; 1)" office:value-type="float" office:value="42" calcext:value-type="float">
            <text:p>42</text:p>
          </table:table-cell>
          <table:table-cell table:formula="of:=[.$L$26] * [.$K$398] + [.$L$27]" office:value-type="float" office:value="1.98542120117245" calcext:value-type="float">
            <text:p>1,98542120117245</text:p>
          </table:table-cell>
        </table:table-row>
        <table:table-row table:style-name="ro1">
          <table:table-cell table:number-columns-repeated="10"/>
          <table:table-cell table:formula="of:=INDEX([donnees.$A$2:.$A$585]; 371; 1)" office:value-type="float" office:value="42" calcext:value-type="float">
            <text:p>42</text:p>
          </table:table-cell>
          <table:table-cell table:formula="of:=[.$L$26] * [.$K$399] + [.$L$27]" office:value-type="float" office:value="1.98542120117245" calcext:value-type="float">
            <text:p>1,98542120117245</text:p>
          </table:table-cell>
        </table:table-row>
        <table:table-row table:style-name="ro1">
          <table:table-cell table:number-columns-repeated="10"/>
          <table:table-cell table:formula="of:=INDEX([donnees.$A$2:.$A$585]; 372; 1)" office:value-type="float" office:value="42" calcext:value-type="float">
            <text:p>42</text:p>
          </table:table-cell>
          <table:table-cell table:formula="of:=[.$L$26] * [.$K$400] + [.$L$27]" office:value-type="float" office:value="1.98542120117245" calcext:value-type="float">
            <text:p>1,98542120117245</text:p>
          </table:table-cell>
        </table:table-row>
        <table:table-row table:style-name="ro1">
          <table:table-cell table:number-columns-repeated="10"/>
          <table:table-cell table:formula="of:=INDEX([donnees.$A$2:.$A$585]; 373; 1)" office:value-type="float" office:value="42" calcext:value-type="float">
            <text:p>42</text:p>
          </table:table-cell>
          <table:table-cell table:formula="of:=[.$L$26] * [.$K$401] + [.$L$27]" office:value-type="float" office:value="1.98542120117245" calcext:value-type="float">
            <text:p>1,98542120117245</text:p>
          </table:table-cell>
        </table:table-row>
        <table:table-row table:style-name="ro1">
          <table:table-cell table:number-columns-repeated="10"/>
          <table:table-cell table:formula="of:=INDEX([donnees.$A$2:.$A$585]; 374; 1)" office:value-type="float" office:value="42" calcext:value-type="float">
            <text:p>42</text:p>
          </table:table-cell>
          <table:table-cell table:formula="of:=[.$L$26] * [.$K$402] + [.$L$27]" office:value-type="float" office:value="1.98542120117245" calcext:value-type="float">
            <text:p>1,98542120117245</text:p>
          </table:table-cell>
        </table:table-row>
        <table:table-row table:style-name="ro1">
          <table:table-cell table:number-columns-repeated="10"/>
          <table:table-cell table:formula="of:=INDEX([donnees.$A$2:.$A$585]; 375; 1)" office:value-type="float" office:value="42" calcext:value-type="float">
            <text:p>42</text:p>
          </table:table-cell>
          <table:table-cell table:formula="of:=[.$L$26] * [.$K$403] + [.$L$27]" office:value-type="float" office:value="1.98542120117245" calcext:value-type="float">
            <text:p>1,98542120117245</text:p>
          </table:table-cell>
        </table:table-row>
        <table:table-row table:style-name="ro1">
          <table:table-cell table:number-columns-repeated="10"/>
          <table:table-cell table:formula="of:=INDEX([donnees.$A$2:.$A$585]; 376; 1)" office:value-type="float" office:value="42" calcext:value-type="float">
            <text:p>42</text:p>
          </table:table-cell>
          <table:table-cell table:formula="of:=[.$L$26] * [.$K$404] + [.$L$27]" office:value-type="float" office:value="1.98542120117245" calcext:value-type="float">
            <text:p>1,98542120117245</text:p>
          </table:table-cell>
        </table:table-row>
        <table:table-row table:style-name="ro1">
          <table:table-cell table:number-columns-repeated="10"/>
          <table:table-cell table:formula="of:=INDEX([donnees.$A$2:.$A$585]; 377; 1)" office:value-type="float" office:value="43" calcext:value-type="float">
            <text:p>43</text:p>
          </table:table-cell>
          <table:table-cell table:formula="of:=[.$L$26] * [.$K$405] + [.$L$27]" office:value-type="float" office:value="2.05342461275088" calcext:value-type="float">
            <text:p>2,05342461275088</text:p>
          </table:table-cell>
        </table:table-row>
        <table:table-row table:style-name="ro1">
          <table:table-cell table:number-columns-repeated="10"/>
          <table:table-cell table:formula="of:=INDEX([donnees.$A$2:.$A$585]; 378; 1)" office:value-type="float" office:value="43" calcext:value-type="float">
            <text:p>43</text:p>
          </table:table-cell>
          <table:table-cell table:formula="of:=[.$L$26] * [.$K$406] + [.$L$27]" office:value-type="float" office:value="2.05342461275088" calcext:value-type="float">
            <text:p>2,05342461275088</text:p>
          </table:table-cell>
        </table:table-row>
        <table:table-row table:style-name="ro1">
          <table:table-cell table:number-columns-repeated="10"/>
          <table:table-cell table:formula="of:=INDEX([donnees.$A$2:.$A$585]; 379; 1)" office:value-type="float" office:value="43" calcext:value-type="float">
            <text:p>43</text:p>
          </table:table-cell>
          <table:table-cell table:formula="of:=[.$L$26] * [.$K$407] + [.$L$27]" office:value-type="float" office:value="2.05342461275088" calcext:value-type="float">
            <text:p>2,05342461275088</text:p>
          </table:table-cell>
        </table:table-row>
        <table:table-row table:style-name="ro1">
          <table:table-cell table:number-columns-repeated="10"/>
          <table:table-cell table:formula="of:=INDEX([donnees.$A$2:.$A$585]; 380; 1)" office:value-type="float" office:value="43" calcext:value-type="float">
            <text:p>43</text:p>
          </table:table-cell>
          <table:table-cell table:formula="of:=[.$L$26] * [.$K$408] + [.$L$27]" office:value-type="float" office:value="2.05342461275088" calcext:value-type="float">
            <text:p>2,05342461275088</text:p>
          </table:table-cell>
        </table:table-row>
        <table:table-row table:style-name="ro1">
          <table:table-cell table:number-columns-repeated="10"/>
          <table:table-cell table:formula="of:=INDEX([donnees.$A$2:.$A$585]; 381; 1)" office:value-type="float" office:value="43" calcext:value-type="float">
            <text:p>43</text:p>
          </table:table-cell>
          <table:table-cell table:formula="of:=[.$L$26] * [.$K$409] + [.$L$27]" office:value-type="float" office:value="2.05342461275088" calcext:value-type="float">
            <text:p>2,05342461275088</text:p>
          </table:table-cell>
        </table:table-row>
        <table:table-row table:style-name="ro1">
          <table:table-cell table:number-columns-repeated="10"/>
          <table:table-cell table:formula="of:=INDEX([donnees.$A$2:.$A$585]; 382; 1)" office:value-type="float" office:value="43" calcext:value-type="float">
            <text:p>43</text:p>
          </table:table-cell>
          <table:table-cell table:formula="of:=[.$L$26] * [.$K$410] + [.$L$27]" office:value-type="float" office:value="2.05342461275088" calcext:value-type="float">
            <text:p>2,05342461275088</text:p>
          </table:table-cell>
        </table:table-row>
        <table:table-row table:style-name="ro1">
          <table:table-cell table:number-columns-repeated="10"/>
          <table:table-cell table:formula="of:=INDEX([donnees.$A$2:.$A$585]; 383; 1)" office:value-type="float" office:value="43" calcext:value-type="float">
            <text:p>43</text:p>
          </table:table-cell>
          <table:table-cell table:formula="of:=[.$L$26] * [.$K$411] + [.$L$27]" office:value-type="float" office:value="2.05342461275088" calcext:value-type="float">
            <text:p>2,05342461275088</text:p>
          </table:table-cell>
        </table:table-row>
        <table:table-row table:style-name="ro1">
          <table:table-cell table:number-columns-repeated="10"/>
          <table:table-cell table:formula="of:=INDEX([donnees.$A$2:.$A$585]; 384; 1)" office:value-type="float" office:value="43" calcext:value-type="float">
            <text:p>43</text:p>
          </table:table-cell>
          <table:table-cell table:formula="of:=[.$L$26] * [.$K$412] + [.$L$27]" office:value-type="float" office:value="2.05342461275088" calcext:value-type="float">
            <text:p>2,05342461275088</text:p>
          </table:table-cell>
        </table:table-row>
        <table:table-row table:style-name="ro1">
          <table:table-cell table:number-columns-repeated="10"/>
          <table:table-cell table:formula="of:=INDEX([donnees.$A$2:.$A$585]; 385; 1)" office:value-type="float" office:value="43" calcext:value-type="float">
            <text:p>43</text:p>
          </table:table-cell>
          <table:table-cell table:formula="of:=[.$L$26] * [.$K$413] + [.$L$27]" office:value-type="float" office:value="2.05342461275088" calcext:value-type="float">
            <text:p>2,05342461275088</text:p>
          </table:table-cell>
        </table:table-row>
        <table:table-row table:style-name="ro1">
          <table:table-cell table:number-columns-repeated="10"/>
          <table:table-cell table:formula="of:=INDEX([donnees.$A$2:.$A$585]; 386; 1)" office:value-type="float" office:value="44" calcext:value-type="float">
            <text:p>44</text:p>
          </table:table-cell>
          <table:table-cell table:formula="of:=[.$L$26] * [.$K$414] + [.$L$27]" office:value-type="float" office:value="2.12142802432931" calcext:value-type="float">
            <text:p>2,12142802432931</text:p>
          </table:table-cell>
        </table:table-row>
        <table:table-row table:style-name="ro1">
          <table:table-cell table:number-columns-repeated="10"/>
          <table:table-cell table:formula="of:=INDEX([donnees.$A$2:.$A$585]; 387; 1)" office:value-type="float" office:value="44" calcext:value-type="float">
            <text:p>44</text:p>
          </table:table-cell>
          <table:table-cell table:formula="of:=[.$L$26] * [.$K$415] + [.$L$27]" office:value-type="float" office:value="2.12142802432931" calcext:value-type="float">
            <text:p>2,12142802432931</text:p>
          </table:table-cell>
        </table:table-row>
        <table:table-row table:style-name="ro1">
          <table:table-cell table:number-columns-repeated="10"/>
          <table:table-cell table:formula="of:=INDEX([donnees.$A$2:.$A$585]; 388; 1)" office:value-type="float" office:value="44" calcext:value-type="float">
            <text:p>44</text:p>
          </table:table-cell>
          <table:table-cell table:formula="of:=[.$L$26] * [.$K$416] + [.$L$27]" office:value-type="float" office:value="2.12142802432931" calcext:value-type="float">
            <text:p>2,12142802432931</text:p>
          </table:table-cell>
        </table:table-row>
        <table:table-row table:style-name="ro1">
          <table:table-cell table:number-columns-repeated="10"/>
          <table:table-cell table:formula="of:=INDEX([donnees.$A$2:.$A$585]; 389; 1)" office:value-type="float" office:value="44" calcext:value-type="float">
            <text:p>44</text:p>
          </table:table-cell>
          <table:table-cell table:formula="of:=[.$L$26] * [.$K$417] + [.$L$27]" office:value-type="float" office:value="2.12142802432931" calcext:value-type="float">
            <text:p>2,12142802432931</text:p>
          </table:table-cell>
        </table:table-row>
        <table:table-row table:style-name="ro1">
          <table:table-cell table:number-columns-repeated="10"/>
          <table:table-cell table:formula="of:=INDEX([donnees.$A$2:.$A$585]; 390; 1)" office:value-type="float" office:value="44" calcext:value-type="float">
            <text:p>44</text:p>
          </table:table-cell>
          <table:table-cell table:formula="of:=[.$L$26] * [.$K$418] + [.$L$27]" office:value-type="float" office:value="2.12142802432931" calcext:value-type="float">
            <text:p>2,12142802432931</text:p>
          </table:table-cell>
        </table:table-row>
        <table:table-row table:style-name="ro1">
          <table:table-cell table:number-columns-repeated="10"/>
          <table:table-cell table:formula="of:=INDEX([donnees.$A$2:.$A$585]; 391; 1)" office:value-type="float" office:value="44" calcext:value-type="float">
            <text:p>44</text:p>
          </table:table-cell>
          <table:table-cell table:formula="of:=[.$L$26] * [.$K$419] + [.$L$27]" office:value-type="float" office:value="2.12142802432931" calcext:value-type="float">
            <text:p>2,12142802432931</text:p>
          </table:table-cell>
        </table:table-row>
        <table:table-row table:style-name="ro1">
          <table:table-cell table:number-columns-repeated="10"/>
          <table:table-cell table:formula="of:=INDEX([donnees.$A$2:.$A$585]; 392; 1)" office:value-type="float" office:value="44" calcext:value-type="float">
            <text:p>44</text:p>
          </table:table-cell>
          <table:table-cell table:formula="of:=[.$L$26] * [.$K$420] + [.$L$27]" office:value-type="float" office:value="2.12142802432931" calcext:value-type="float">
            <text:p>2,12142802432931</text:p>
          </table:table-cell>
        </table:table-row>
        <table:table-row table:style-name="ro1">
          <table:table-cell table:number-columns-repeated="10"/>
          <table:table-cell table:formula="of:=INDEX([donnees.$A$2:.$A$585]; 393; 1)" office:value-type="float" office:value="44" calcext:value-type="float">
            <text:p>44</text:p>
          </table:table-cell>
          <table:table-cell table:formula="of:=[.$L$26] * [.$K$421] + [.$L$27]" office:value-type="float" office:value="2.12142802432931" calcext:value-type="float">
            <text:p>2,12142802432931</text:p>
          </table:table-cell>
        </table:table-row>
        <table:table-row table:style-name="ro1">
          <table:table-cell table:number-columns-repeated="10"/>
          <table:table-cell table:formula="of:=INDEX([donnees.$A$2:.$A$585]; 394; 1)" office:value-type="float" office:value="44" calcext:value-type="float">
            <text:p>44</text:p>
          </table:table-cell>
          <table:table-cell table:formula="of:=[.$L$26] * [.$K$422] + [.$L$27]" office:value-type="float" office:value="2.12142802432931" calcext:value-type="float">
            <text:p>2,12142802432931</text:p>
          </table:table-cell>
        </table:table-row>
        <table:table-row table:style-name="ro1">
          <table:table-cell table:number-columns-repeated="10"/>
          <table:table-cell table:formula="of:=INDEX([donnees.$A$2:.$A$585]; 395; 1)" office:value-type="float" office:value="44" calcext:value-type="float">
            <text:p>44</text:p>
          </table:table-cell>
          <table:table-cell table:formula="of:=[.$L$26] * [.$K$423] + [.$L$27]" office:value-type="float" office:value="2.12142802432931" calcext:value-type="float">
            <text:p>2,12142802432931</text:p>
          </table:table-cell>
        </table:table-row>
        <table:table-row table:style-name="ro1">
          <table:table-cell table:number-columns-repeated="10"/>
          <table:table-cell table:formula="of:=INDEX([donnees.$A$2:.$A$585]; 396; 1)" office:value-type="float" office:value="44" calcext:value-type="float">
            <text:p>44</text:p>
          </table:table-cell>
          <table:table-cell table:formula="of:=[.$L$26] * [.$K$424] + [.$L$27]" office:value-type="float" office:value="2.12142802432931" calcext:value-type="float">
            <text:p>2,12142802432931</text:p>
          </table:table-cell>
        </table:table-row>
        <table:table-row table:style-name="ro1">
          <table:table-cell table:number-columns-repeated="10"/>
          <table:table-cell table:formula="of:=INDEX([donnees.$A$2:.$A$585]; 397; 1)" office:value-type="float" office:value="44" calcext:value-type="float">
            <text:p>44</text:p>
          </table:table-cell>
          <table:table-cell table:formula="of:=[.$L$26] * [.$K$425] + [.$L$27]" office:value-type="float" office:value="2.12142802432931" calcext:value-type="float">
            <text:p>2,12142802432931</text:p>
          </table:table-cell>
        </table:table-row>
        <table:table-row table:style-name="ro1">
          <table:table-cell table:number-columns-repeated="10"/>
          <table:table-cell table:formula="of:=INDEX([donnees.$A$2:.$A$585]; 398; 1)" office:value-type="float" office:value="44" calcext:value-type="float">
            <text:p>44</text:p>
          </table:table-cell>
          <table:table-cell table:formula="of:=[.$L$26] * [.$K$426] + [.$L$27]" office:value-type="float" office:value="2.12142802432931" calcext:value-type="float">
            <text:p>2,12142802432931</text:p>
          </table:table-cell>
        </table:table-row>
        <table:table-row table:style-name="ro1">
          <table:table-cell table:number-columns-repeated="10"/>
          <table:table-cell table:formula="of:=INDEX([donnees.$A$2:.$A$585]; 399; 1)" office:value-type="float" office:value="44" calcext:value-type="float">
            <text:p>44</text:p>
          </table:table-cell>
          <table:table-cell table:formula="of:=[.$L$26] * [.$K$427] + [.$L$27]" office:value-type="float" office:value="2.12142802432931" calcext:value-type="float">
            <text:p>2,12142802432931</text:p>
          </table:table-cell>
        </table:table-row>
        <table:table-row table:style-name="ro1">
          <table:table-cell table:number-columns-repeated="10"/>
          <table:table-cell table:formula="of:=INDEX([donnees.$A$2:.$A$585]; 400; 1)" office:value-type="float" office:value="44" calcext:value-type="float">
            <text:p>44</text:p>
          </table:table-cell>
          <table:table-cell table:formula="of:=[.$L$26] * [.$K$428] + [.$L$27]" office:value-type="float" office:value="2.12142802432931" calcext:value-type="float">
            <text:p>2,12142802432931</text:p>
          </table:table-cell>
        </table:table-row>
        <table:table-row table:style-name="ro1">
          <table:table-cell table:number-columns-repeated="10"/>
          <table:table-cell table:formula="of:=INDEX([donnees.$A$2:.$A$585]; 401; 1)" office:value-type="float" office:value="45" calcext:value-type="float">
            <text:p>45</text:p>
          </table:table-cell>
          <table:table-cell table:formula="of:=[.$L$26] * [.$K$429] + [.$L$27]" office:value-type="float" office:value="2.18943143590774" calcext:value-type="float">
            <text:p>2,18943143590774</text:p>
          </table:table-cell>
        </table:table-row>
        <table:table-row table:style-name="ro1">
          <table:table-cell table:number-columns-repeated="10"/>
          <table:table-cell table:formula="of:=INDEX([donnees.$A$2:.$A$585]; 402; 1)" office:value-type="float" office:value="45" calcext:value-type="float">
            <text:p>45</text:p>
          </table:table-cell>
          <table:table-cell table:formula="of:=[.$L$26] * [.$K$430] + [.$L$27]" office:value-type="float" office:value="2.18943143590774" calcext:value-type="float">
            <text:p>2,18943143590774</text:p>
          </table:table-cell>
        </table:table-row>
        <table:table-row table:style-name="ro1">
          <table:table-cell table:number-columns-repeated="10"/>
          <table:table-cell table:formula="of:=INDEX([donnees.$A$2:.$A$585]; 403; 1)" office:value-type="float" office:value="45" calcext:value-type="float">
            <text:p>45</text:p>
          </table:table-cell>
          <table:table-cell table:formula="of:=[.$L$26] * [.$K$431] + [.$L$27]" office:value-type="float" office:value="2.18943143590774" calcext:value-type="float">
            <text:p>2,18943143590774</text:p>
          </table:table-cell>
        </table:table-row>
        <table:table-row table:style-name="ro1">
          <table:table-cell table:number-columns-repeated="10"/>
          <table:table-cell table:formula="of:=INDEX([donnees.$A$2:.$A$585]; 404; 1)" office:value-type="float" office:value="45" calcext:value-type="float">
            <text:p>45</text:p>
          </table:table-cell>
          <table:table-cell table:formula="of:=[.$L$26] * [.$K$432] + [.$L$27]" office:value-type="float" office:value="2.18943143590774" calcext:value-type="float">
            <text:p>2,18943143590774</text:p>
          </table:table-cell>
        </table:table-row>
        <table:table-row table:style-name="ro1">
          <table:table-cell table:number-columns-repeated="10"/>
          <table:table-cell table:formula="of:=INDEX([donnees.$A$2:.$A$585]; 405; 1)" office:value-type="float" office:value="45" calcext:value-type="float">
            <text:p>45</text:p>
          </table:table-cell>
          <table:table-cell table:formula="of:=[.$L$26] * [.$K$433] + [.$L$27]" office:value-type="float" office:value="2.18943143590774" calcext:value-type="float">
            <text:p>2,18943143590774</text:p>
          </table:table-cell>
        </table:table-row>
        <table:table-row table:style-name="ro1">
          <table:table-cell table:number-columns-repeated="10"/>
          <table:table-cell table:formula="of:=INDEX([donnees.$A$2:.$A$585]; 406; 1)" office:value-type="float" office:value="45" calcext:value-type="float">
            <text:p>45</text:p>
          </table:table-cell>
          <table:table-cell table:formula="of:=[.$L$26] * [.$K$434] + [.$L$27]" office:value-type="float" office:value="2.18943143590774" calcext:value-type="float">
            <text:p>2,18943143590774</text:p>
          </table:table-cell>
        </table:table-row>
        <table:table-row table:style-name="ro1">
          <table:table-cell table:number-columns-repeated="10"/>
          <table:table-cell table:formula="of:=INDEX([donnees.$A$2:.$A$585]; 407; 1)" office:value-type="float" office:value="45" calcext:value-type="float">
            <text:p>45</text:p>
          </table:table-cell>
          <table:table-cell table:formula="of:=[.$L$26] * [.$K$435] + [.$L$27]" office:value-type="float" office:value="2.18943143590774" calcext:value-type="float">
            <text:p>2,18943143590774</text:p>
          </table:table-cell>
        </table:table-row>
        <table:table-row table:style-name="ro1">
          <table:table-cell table:number-columns-repeated="10"/>
          <table:table-cell table:formula="of:=INDEX([donnees.$A$2:.$A$585]; 408; 1)" office:value-type="float" office:value="45" calcext:value-type="float">
            <text:p>45</text:p>
          </table:table-cell>
          <table:table-cell table:formula="of:=[.$L$26] * [.$K$436] + [.$L$27]" office:value-type="float" office:value="2.18943143590774" calcext:value-type="float">
            <text:p>2,18943143590774</text:p>
          </table:table-cell>
        </table:table-row>
        <table:table-row table:style-name="ro1">
          <table:table-cell table:number-columns-repeated="10"/>
          <table:table-cell table:formula="of:=INDEX([donnees.$A$2:.$A$585]; 409; 1)" office:value-type="float" office:value="45" calcext:value-type="float">
            <text:p>45</text:p>
          </table:table-cell>
          <table:table-cell table:formula="of:=[.$L$26] * [.$K$437] + [.$L$27]" office:value-type="float" office:value="2.18943143590774" calcext:value-type="float">
            <text:p>2,18943143590774</text:p>
          </table:table-cell>
        </table:table-row>
        <table:table-row table:style-name="ro1">
          <table:table-cell table:number-columns-repeated="10"/>
          <table:table-cell table:formula="of:=INDEX([donnees.$A$2:.$A$585]; 410; 1)" office:value-type="float" office:value="45" calcext:value-type="float">
            <text:p>45</text:p>
          </table:table-cell>
          <table:table-cell table:formula="of:=[.$L$26] * [.$K$438] + [.$L$27]" office:value-type="float" office:value="2.18943143590774" calcext:value-type="float">
            <text:p>2,18943143590774</text:p>
          </table:table-cell>
        </table:table-row>
        <table:table-row table:style-name="ro1">
          <table:table-cell table:number-columns-repeated="10"/>
          <table:table-cell table:formula="of:=INDEX([donnees.$A$2:.$A$585]; 411; 1)" office:value-type="float" office:value="45" calcext:value-type="float">
            <text:p>45</text:p>
          </table:table-cell>
          <table:table-cell table:formula="of:=[.$L$26] * [.$K$439] + [.$L$27]" office:value-type="float" office:value="2.18943143590774" calcext:value-type="float">
            <text:p>2,18943143590774</text:p>
          </table:table-cell>
        </table:table-row>
        <table:table-row table:style-name="ro1">
          <table:table-cell table:number-columns-repeated="10"/>
          <table:table-cell table:formula="of:=INDEX([donnees.$A$2:.$A$585]; 412; 1)" office:value-type="float" office:value="45" calcext:value-type="float">
            <text:p>45</text:p>
          </table:table-cell>
          <table:table-cell table:formula="of:=[.$L$26] * [.$K$440] + [.$L$27]" office:value-type="float" office:value="2.18943143590774" calcext:value-type="float">
            <text:p>2,18943143590774</text:p>
          </table:table-cell>
        </table:table-row>
        <table:table-row table:style-name="ro1">
          <table:table-cell table:number-columns-repeated="10"/>
          <table:table-cell table:formula="of:=INDEX([donnees.$A$2:.$A$585]; 413; 1)" office:value-type="float" office:value="45" calcext:value-type="float">
            <text:p>45</text:p>
          </table:table-cell>
          <table:table-cell table:formula="of:=[.$L$26] * [.$K$441] + [.$L$27]" office:value-type="float" office:value="2.18943143590774" calcext:value-type="float">
            <text:p>2,18943143590774</text:p>
          </table:table-cell>
        </table:table-row>
        <table:table-row table:style-name="ro1">
          <table:table-cell table:number-columns-repeated="10"/>
          <table:table-cell table:formula="of:=INDEX([donnees.$A$2:.$A$585]; 414; 1)" office:value-type="float" office:value="46" calcext:value-type="float">
            <text:p>46</text:p>
          </table:table-cell>
          <table:table-cell table:formula="of:=[.$L$26] * [.$K$442] + [.$L$27]" office:value-type="float" office:value="2.25743484748617" calcext:value-type="float">
            <text:p>2,25743484748617</text:p>
          </table:table-cell>
        </table:table-row>
        <table:table-row table:style-name="ro1">
          <table:table-cell table:number-columns-repeated="10"/>
          <table:table-cell table:formula="of:=INDEX([donnees.$A$2:.$A$585]; 415; 1)" office:value-type="float" office:value="46" calcext:value-type="float">
            <text:p>46</text:p>
          </table:table-cell>
          <table:table-cell table:formula="of:=[.$L$26] * [.$K$443] + [.$L$27]" office:value-type="float" office:value="2.25743484748617" calcext:value-type="float">
            <text:p>2,25743484748617</text:p>
          </table:table-cell>
        </table:table-row>
        <table:table-row table:style-name="ro1">
          <table:table-cell table:number-columns-repeated="10"/>
          <table:table-cell table:formula="of:=INDEX([donnees.$A$2:.$A$585]; 416; 1)" office:value-type="float" office:value="46" calcext:value-type="float">
            <text:p>46</text:p>
          </table:table-cell>
          <table:table-cell table:formula="of:=[.$L$26] * [.$K$444] + [.$L$27]" office:value-type="float" office:value="2.25743484748617" calcext:value-type="float">
            <text:p>2,25743484748617</text:p>
          </table:table-cell>
        </table:table-row>
        <table:table-row table:style-name="ro1">
          <table:table-cell table:number-columns-repeated="10"/>
          <table:table-cell table:formula="of:=INDEX([donnees.$A$2:.$A$585]; 417; 1)" office:value-type="float" office:value="46" calcext:value-type="float">
            <text:p>46</text:p>
          </table:table-cell>
          <table:table-cell table:formula="of:=[.$L$26] * [.$K$445] + [.$L$27]" office:value-type="float" office:value="2.25743484748617" calcext:value-type="float">
            <text:p>2,25743484748617</text:p>
          </table:table-cell>
        </table:table-row>
        <table:table-row table:style-name="ro1">
          <table:table-cell table:number-columns-repeated="10"/>
          <table:table-cell table:formula="of:=INDEX([donnees.$A$2:.$A$585]; 418; 1)" office:value-type="float" office:value="46" calcext:value-type="float">
            <text:p>46</text:p>
          </table:table-cell>
          <table:table-cell table:formula="of:=[.$L$26] * [.$K$446] + [.$L$27]" office:value-type="float" office:value="2.25743484748617" calcext:value-type="float">
            <text:p>2,25743484748617</text:p>
          </table:table-cell>
        </table:table-row>
        <table:table-row table:style-name="ro1">
          <table:table-cell table:number-columns-repeated="10"/>
          <table:table-cell table:formula="of:=INDEX([donnees.$A$2:.$A$585]; 419; 1)" office:value-type="float" office:value="46" calcext:value-type="float">
            <text:p>46</text:p>
          </table:table-cell>
          <table:table-cell table:formula="of:=[.$L$26] * [.$K$447] + [.$L$27]" office:value-type="float" office:value="2.25743484748617" calcext:value-type="float">
            <text:p>2,25743484748617</text:p>
          </table:table-cell>
        </table:table-row>
        <table:table-row table:style-name="ro1">
          <table:table-cell table:number-columns-repeated="10"/>
          <table:table-cell table:formula="of:=INDEX([donnees.$A$2:.$A$585]; 420; 1)" office:value-type="float" office:value="46" calcext:value-type="float">
            <text:p>46</text:p>
          </table:table-cell>
          <table:table-cell table:formula="of:=[.$L$26] * [.$K$448] + [.$L$27]" office:value-type="float" office:value="2.25743484748617" calcext:value-type="float">
            <text:p>2,25743484748617</text:p>
          </table:table-cell>
        </table:table-row>
        <table:table-row table:style-name="ro1">
          <table:table-cell table:number-columns-repeated="10"/>
          <table:table-cell table:formula="of:=INDEX([donnees.$A$2:.$A$585]; 421; 1)" office:value-type="float" office:value="46" calcext:value-type="float">
            <text:p>46</text:p>
          </table:table-cell>
          <table:table-cell table:formula="of:=[.$L$26] * [.$K$449] + [.$L$27]" office:value-type="float" office:value="2.25743484748617" calcext:value-type="float">
            <text:p>2,25743484748617</text:p>
          </table:table-cell>
        </table:table-row>
        <table:table-row table:style-name="ro1">
          <table:table-cell table:number-columns-repeated="10"/>
          <table:table-cell table:formula="of:=INDEX([donnees.$A$2:.$A$585]; 422; 1)" office:value-type="float" office:value="46" calcext:value-type="float">
            <text:p>46</text:p>
          </table:table-cell>
          <table:table-cell table:formula="of:=[.$L$26] * [.$K$450] + [.$L$27]" office:value-type="float" office:value="2.25743484748617" calcext:value-type="float">
            <text:p>2,25743484748617</text:p>
          </table:table-cell>
        </table:table-row>
        <table:table-row table:style-name="ro1">
          <table:table-cell table:number-columns-repeated="10"/>
          <table:table-cell table:formula="of:=INDEX([donnees.$A$2:.$A$585]; 423; 1)" office:value-type="float" office:value="46" calcext:value-type="float">
            <text:p>46</text:p>
          </table:table-cell>
          <table:table-cell table:formula="of:=[.$L$26] * [.$K$451] + [.$L$27]" office:value-type="float" office:value="2.25743484748617" calcext:value-type="float">
            <text:p>2,25743484748617</text:p>
          </table:table-cell>
        </table:table-row>
        <table:table-row table:style-name="ro1">
          <table:table-cell table:number-columns-repeated="10"/>
          <table:table-cell table:formula="of:=INDEX([donnees.$A$2:.$A$585]; 424; 1)" office:value-type="float" office:value="46" calcext:value-type="float">
            <text:p>46</text:p>
          </table:table-cell>
          <table:table-cell table:formula="of:=[.$L$26] * [.$K$452] + [.$L$27]" office:value-type="float" office:value="2.25743484748617" calcext:value-type="float">
            <text:p>2,25743484748617</text:p>
          </table:table-cell>
        </table:table-row>
        <table:table-row table:style-name="ro1">
          <table:table-cell table:number-columns-repeated="10"/>
          <table:table-cell table:formula="of:=INDEX([donnees.$A$2:.$A$585]; 425; 1)" office:value-type="float" office:value="46" calcext:value-type="float">
            <text:p>46</text:p>
          </table:table-cell>
          <table:table-cell table:formula="of:=[.$L$26] * [.$K$453] + [.$L$27]" office:value-type="float" office:value="2.25743484748617" calcext:value-type="float">
            <text:p>2,25743484748617</text:p>
          </table:table-cell>
        </table:table-row>
        <table:table-row table:style-name="ro1">
          <table:table-cell table:number-columns-repeated="10"/>
          <table:table-cell table:formula="of:=INDEX([donnees.$A$2:.$A$585]; 426; 1)" office:value-type="float" office:value="46" calcext:value-type="float">
            <text:p>46</text:p>
          </table:table-cell>
          <table:table-cell table:formula="of:=[.$L$26] * [.$K$454] + [.$L$27]" office:value-type="float" office:value="2.25743484748617" calcext:value-type="float">
            <text:p>2,25743484748617</text:p>
          </table:table-cell>
        </table:table-row>
        <table:table-row table:style-name="ro1">
          <table:table-cell table:number-columns-repeated="10"/>
          <table:table-cell table:formula="of:=INDEX([donnees.$A$2:.$A$585]; 427; 1)" office:value-type="float" office:value="46" calcext:value-type="float">
            <text:p>46</text:p>
          </table:table-cell>
          <table:table-cell table:formula="of:=[.$L$26] * [.$K$455] + [.$L$27]" office:value-type="float" office:value="2.25743484748617" calcext:value-type="float">
            <text:p>2,25743484748617</text:p>
          </table:table-cell>
        </table:table-row>
        <table:table-row table:style-name="ro1">
          <table:table-cell table:number-columns-repeated="10"/>
          <table:table-cell table:formula="of:=INDEX([donnees.$A$2:.$A$585]; 428; 1)" office:value-type="float" office:value="47" calcext:value-type="float">
            <text:p>47</text:p>
          </table:table-cell>
          <table:table-cell table:formula="of:=[.$L$26] * [.$K$456] + [.$L$27]" office:value-type="float" office:value="2.3254382590646" calcext:value-type="float">
            <text:p>2,3254382590646</text:p>
          </table:table-cell>
        </table:table-row>
        <table:table-row table:style-name="ro1">
          <table:table-cell table:number-columns-repeated="10"/>
          <table:table-cell table:formula="of:=INDEX([donnees.$A$2:.$A$585]; 429; 1)" office:value-type="float" office:value="47" calcext:value-type="float">
            <text:p>47</text:p>
          </table:table-cell>
          <table:table-cell table:formula="of:=[.$L$26] * [.$K$457] + [.$L$27]" office:value-type="float" office:value="2.3254382590646" calcext:value-type="float">
            <text:p>2,3254382590646</text:p>
          </table:table-cell>
        </table:table-row>
        <table:table-row table:style-name="ro1">
          <table:table-cell table:number-columns-repeated="10"/>
          <table:table-cell table:formula="of:=INDEX([donnees.$A$2:.$A$585]; 430; 1)" office:value-type="float" office:value="47" calcext:value-type="float">
            <text:p>47</text:p>
          </table:table-cell>
          <table:table-cell table:formula="of:=[.$L$26] * [.$K$458] + [.$L$27]" office:value-type="float" office:value="2.3254382590646" calcext:value-type="float">
            <text:p>2,3254382590646</text:p>
          </table:table-cell>
        </table:table-row>
        <table:table-row table:style-name="ro1">
          <table:table-cell table:number-columns-repeated="10"/>
          <table:table-cell table:formula="of:=INDEX([donnees.$A$2:.$A$585]; 431; 1)" office:value-type="float" office:value="47" calcext:value-type="float">
            <text:p>47</text:p>
          </table:table-cell>
          <table:table-cell table:formula="of:=[.$L$26] * [.$K$459] + [.$L$27]" office:value-type="float" office:value="2.3254382590646" calcext:value-type="float">
            <text:p>2,3254382590646</text:p>
          </table:table-cell>
        </table:table-row>
        <table:table-row table:style-name="ro1">
          <table:table-cell table:number-columns-repeated="10"/>
          <table:table-cell table:formula="of:=INDEX([donnees.$A$2:.$A$585]; 432; 1)" office:value-type="float" office:value="47" calcext:value-type="float">
            <text:p>47</text:p>
          </table:table-cell>
          <table:table-cell table:formula="of:=[.$L$26] * [.$K$460] + [.$L$27]" office:value-type="float" office:value="2.3254382590646" calcext:value-type="float">
            <text:p>2,3254382590646</text:p>
          </table:table-cell>
        </table:table-row>
        <table:table-row table:style-name="ro1">
          <table:table-cell table:number-columns-repeated="10"/>
          <table:table-cell table:formula="of:=INDEX([donnees.$A$2:.$A$585]; 433; 1)" office:value-type="float" office:value="47" calcext:value-type="float">
            <text:p>47</text:p>
          </table:table-cell>
          <table:table-cell table:formula="of:=[.$L$26] * [.$K$461] + [.$L$27]" office:value-type="float" office:value="2.3254382590646" calcext:value-type="float">
            <text:p>2,3254382590646</text:p>
          </table:table-cell>
        </table:table-row>
        <table:table-row table:style-name="ro1">
          <table:table-cell table:number-columns-repeated="10"/>
          <table:table-cell table:formula="of:=INDEX([donnees.$A$2:.$A$585]; 434; 1)" office:value-type="float" office:value="47" calcext:value-type="float">
            <text:p>47</text:p>
          </table:table-cell>
          <table:table-cell table:formula="of:=[.$L$26] * [.$K$462] + [.$L$27]" office:value-type="float" office:value="2.3254382590646" calcext:value-type="float">
            <text:p>2,3254382590646</text:p>
          </table:table-cell>
        </table:table-row>
        <table:table-row table:style-name="ro1">
          <table:table-cell table:number-columns-repeated="10"/>
          <table:table-cell table:formula="of:=INDEX([donnees.$A$2:.$A$585]; 435; 1)" office:value-type="float" office:value="47" calcext:value-type="float">
            <text:p>47</text:p>
          </table:table-cell>
          <table:table-cell table:formula="of:=[.$L$26] * [.$K$463] + [.$L$27]" office:value-type="float" office:value="2.3254382590646" calcext:value-type="float">
            <text:p>2,3254382590646</text:p>
          </table:table-cell>
        </table:table-row>
        <table:table-row table:style-name="ro1">
          <table:table-cell table:number-columns-repeated="10"/>
          <table:table-cell table:formula="of:=INDEX([donnees.$A$2:.$A$585]; 436; 1)" office:value-type="float" office:value="48" calcext:value-type="float">
            <text:p>48</text:p>
          </table:table-cell>
          <table:table-cell table:formula="of:=[.$L$26] * [.$K$464] + [.$L$27]" office:value-type="float" office:value="2.39344167064303" calcext:value-type="float">
            <text:p>2,39344167064303</text:p>
          </table:table-cell>
        </table:table-row>
        <table:table-row table:style-name="ro1">
          <table:table-cell table:number-columns-repeated="10"/>
          <table:table-cell table:formula="of:=INDEX([donnees.$A$2:.$A$585]; 437; 1)" office:value-type="float" office:value="48" calcext:value-type="float">
            <text:p>48</text:p>
          </table:table-cell>
          <table:table-cell table:formula="of:=[.$L$26] * [.$K$465] + [.$L$27]" office:value-type="float" office:value="2.39344167064303" calcext:value-type="float">
            <text:p>2,39344167064303</text:p>
          </table:table-cell>
        </table:table-row>
        <table:table-row table:style-name="ro1">
          <table:table-cell table:number-columns-repeated="10"/>
          <table:table-cell table:formula="of:=INDEX([donnees.$A$2:.$A$585]; 438; 1)" office:value-type="float" office:value="48" calcext:value-type="float">
            <text:p>48</text:p>
          </table:table-cell>
          <table:table-cell table:formula="of:=[.$L$26] * [.$K$466] + [.$L$27]" office:value-type="float" office:value="2.39344167064303" calcext:value-type="float">
            <text:p>2,39344167064303</text:p>
          </table:table-cell>
        </table:table-row>
        <table:table-row table:style-name="ro1">
          <table:table-cell table:number-columns-repeated="10"/>
          <table:table-cell table:formula="of:=INDEX([donnees.$A$2:.$A$585]; 439; 1)" office:value-type="float" office:value="48" calcext:value-type="float">
            <text:p>48</text:p>
          </table:table-cell>
          <table:table-cell table:formula="of:=[.$L$26] * [.$K$467] + [.$L$27]" office:value-type="float" office:value="2.39344167064303" calcext:value-type="float">
            <text:p>2,39344167064303</text:p>
          </table:table-cell>
        </table:table-row>
        <table:table-row table:style-name="ro1">
          <table:table-cell table:number-columns-repeated="10"/>
          <table:table-cell table:formula="of:=INDEX([donnees.$A$2:.$A$585]; 440; 1)" office:value-type="float" office:value="48" calcext:value-type="float">
            <text:p>48</text:p>
          </table:table-cell>
          <table:table-cell table:formula="of:=[.$L$26] * [.$K$468] + [.$L$27]" office:value-type="float" office:value="2.39344167064303" calcext:value-type="float">
            <text:p>2,39344167064303</text:p>
          </table:table-cell>
        </table:table-row>
        <table:table-row table:style-name="ro1">
          <table:table-cell table:number-columns-repeated="10"/>
          <table:table-cell table:formula="of:=INDEX([donnees.$A$2:.$A$585]; 441; 1)" office:value-type="float" office:value="48" calcext:value-type="float">
            <text:p>48</text:p>
          </table:table-cell>
          <table:table-cell table:formula="of:=[.$L$26] * [.$K$469] + [.$L$27]" office:value-type="float" office:value="2.39344167064303" calcext:value-type="float">
            <text:p>2,39344167064303</text:p>
          </table:table-cell>
        </table:table-row>
        <table:table-row table:style-name="ro1">
          <table:table-cell table:number-columns-repeated="10"/>
          <table:table-cell table:formula="of:=INDEX([donnees.$A$2:.$A$585]; 442; 1)" office:value-type="float" office:value="48" calcext:value-type="float">
            <text:p>48</text:p>
          </table:table-cell>
          <table:table-cell table:formula="of:=[.$L$26] * [.$K$470] + [.$L$27]" office:value-type="float" office:value="2.39344167064303" calcext:value-type="float">
            <text:p>2,39344167064303</text:p>
          </table:table-cell>
        </table:table-row>
        <table:table-row table:style-name="ro1">
          <table:table-cell table:number-columns-repeated="10"/>
          <table:table-cell table:formula="of:=INDEX([donnees.$A$2:.$A$585]; 443; 1)" office:value-type="float" office:value="48" calcext:value-type="float">
            <text:p>48</text:p>
          </table:table-cell>
          <table:table-cell table:formula="of:=[.$L$26] * [.$K$471] + [.$L$27]" office:value-type="float" office:value="2.39344167064303" calcext:value-type="float">
            <text:p>2,39344167064303</text:p>
          </table:table-cell>
        </table:table-row>
        <table:table-row table:style-name="ro1">
          <table:table-cell table:number-columns-repeated="10"/>
          <table:table-cell table:formula="of:=INDEX([donnees.$A$2:.$A$585]; 444; 1)" office:value-type="float" office:value="48" calcext:value-type="float">
            <text:p>48</text:p>
          </table:table-cell>
          <table:table-cell table:formula="of:=[.$L$26] * [.$K$472] + [.$L$27]" office:value-type="float" office:value="2.39344167064303" calcext:value-type="float">
            <text:p>2,39344167064303</text:p>
          </table:table-cell>
        </table:table-row>
        <table:table-row table:style-name="ro1">
          <table:table-cell table:number-columns-repeated="10"/>
          <table:table-cell table:formula="of:=INDEX([donnees.$A$2:.$A$585]; 445; 1)" office:value-type="float" office:value="48" calcext:value-type="float">
            <text:p>48</text:p>
          </table:table-cell>
          <table:table-cell table:formula="of:=[.$L$26] * [.$K$473] + [.$L$27]" office:value-type="float" office:value="2.39344167064303" calcext:value-type="float">
            <text:p>2,39344167064303</text:p>
          </table:table-cell>
        </table:table-row>
        <table:table-row table:style-name="ro1">
          <table:table-cell table:number-columns-repeated="10"/>
          <table:table-cell table:formula="of:=INDEX([donnees.$A$2:.$A$585]; 446; 1)" office:value-type="float" office:value="48" calcext:value-type="float">
            <text:p>48</text:p>
          </table:table-cell>
          <table:table-cell table:formula="of:=[.$L$26] * [.$K$474] + [.$L$27]" office:value-type="float" office:value="2.39344167064303" calcext:value-type="float">
            <text:p>2,39344167064303</text:p>
          </table:table-cell>
        </table:table-row>
        <table:table-row table:style-name="ro1">
          <table:table-cell table:number-columns-repeated="10"/>
          <table:table-cell table:formula="of:=INDEX([donnees.$A$2:.$A$585]; 447; 1)" office:value-type="float" office:value="48" calcext:value-type="float">
            <text:p>48</text:p>
          </table:table-cell>
          <table:table-cell table:formula="of:=[.$L$26] * [.$K$475] + [.$L$27]" office:value-type="float" office:value="2.39344167064303" calcext:value-type="float">
            <text:p>2,39344167064303</text:p>
          </table:table-cell>
        </table:table-row>
        <table:table-row table:style-name="ro1">
          <table:table-cell table:number-columns-repeated="10"/>
          <table:table-cell table:formula="of:=INDEX([donnees.$A$2:.$A$585]; 448; 1)" office:value-type="float" office:value="49" calcext:value-type="float">
            <text:p>49</text:p>
          </table:table-cell>
          <table:table-cell table:formula="of:=[.$L$26] * [.$K$476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49; 1)" office:value-type="float" office:value="49" calcext:value-type="float">
            <text:p>49</text:p>
          </table:table-cell>
          <table:table-cell table:formula="of:=[.$L$26] * [.$K$477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50; 1)" office:value-type="float" office:value="49" calcext:value-type="float">
            <text:p>49</text:p>
          </table:table-cell>
          <table:table-cell table:formula="of:=[.$L$26] * [.$K$478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51; 1)" office:value-type="float" office:value="49" calcext:value-type="float">
            <text:p>49</text:p>
          </table:table-cell>
          <table:table-cell table:formula="of:=[.$L$26] * [.$K$479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52; 1)" office:value-type="float" office:value="49" calcext:value-type="float">
            <text:p>49</text:p>
          </table:table-cell>
          <table:table-cell table:formula="of:=[.$L$26] * [.$K$480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53; 1)" office:value-type="float" office:value="49" calcext:value-type="float">
            <text:p>49</text:p>
          </table:table-cell>
          <table:table-cell table:formula="of:=[.$L$26] * [.$K$481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54; 1)" office:value-type="float" office:value="49" calcext:value-type="float">
            <text:p>49</text:p>
          </table:table-cell>
          <table:table-cell table:formula="of:=[.$L$26] * [.$K$482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55; 1)" office:value-type="float" office:value="49" calcext:value-type="float">
            <text:p>49</text:p>
          </table:table-cell>
          <table:table-cell table:formula="of:=[.$L$26] * [.$K$483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56; 1)" office:value-type="float" office:value="49" calcext:value-type="float">
            <text:p>49</text:p>
          </table:table-cell>
          <table:table-cell table:formula="of:=[.$L$26] * [.$K$484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57; 1)" office:value-type="float" office:value="49" calcext:value-type="float">
            <text:p>49</text:p>
          </table:table-cell>
          <table:table-cell table:formula="of:=[.$L$26] * [.$K$485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58; 1)" office:value-type="float" office:value="49" calcext:value-type="float">
            <text:p>49</text:p>
          </table:table-cell>
          <table:table-cell table:formula="of:=[.$L$26] * [.$K$486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59; 1)" office:value-type="float" office:value="49" calcext:value-type="float">
            <text:p>49</text:p>
          </table:table-cell>
          <table:table-cell table:formula="of:=[.$L$26] * [.$K$487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60; 1)" office:value-type="float" office:value="49" calcext:value-type="float">
            <text:p>49</text:p>
          </table:table-cell>
          <table:table-cell table:formula="of:=[.$L$26] * [.$K$488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61; 1)" office:value-type="float" office:value="49" calcext:value-type="float">
            <text:p>49</text:p>
          </table:table-cell>
          <table:table-cell table:formula="of:=[.$L$26] * [.$K$489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62; 1)" office:value-type="float" office:value="49" calcext:value-type="float">
            <text:p>49</text:p>
          </table:table-cell>
          <table:table-cell table:formula="of:=[.$L$26] * [.$K$490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63; 1)" office:value-type="float" office:value="49" calcext:value-type="float">
            <text:p>49</text:p>
          </table:table-cell>
          <table:table-cell table:formula="of:=[.$L$26] * [.$K$491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64; 1)" office:value-type="float" office:value="49" calcext:value-type="float">
            <text:p>49</text:p>
          </table:table-cell>
          <table:table-cell table:formula="of:=[.$L$26] * [.$K$492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65; 1)" office:value-type="float" office:value="49" calcext:value-type="float">
            <text:p>49</text:p>
          </table:table-cell>
          <table:table-cell table:formula="of:=[.$L$26] * [.$K$493] + [.$L$27]" office:value-type="float" office:value="2.46144508222146" calcext:value-type="float">
            <text:p>2,46144508222146</text:p>
          </table:table-cell>
        </table:table-row>
        <table:table-row table:style-name="ro1">
          <table:table-cell table:number-columns-repeated="10"/>
          <table:table-cell table:formula="of:=INDEX([donnees.$A$2:.$A$585]; 466; 1)" office:value-type="float" office:value="50" calcext:value-type="float">
            <text:p>50</text:p>
          </table:table-cell>
          <table:table-cell table:formula="of:=[.$L$26] * [.$K$494] + [.$L$27]" office:value-type="float" office:value="2.52944849379989" calcext:value-type="float">
            <text:p>2,52944849379989</text:p>
          </table:table-cell>
        </table:table-row>
        <table:table-row table:style-name="ro1">
          <table:table-cell table:number-columns-repeated="10"/>
          <table:table-cell table:formula="of:=INDEX([donnees.$A$2:.$A$585]; 467; 1)" office:value-type="float" office:value="50" calcext:value-type="float">
            <text:p>50</text:p>
          </table:table-cell>
          <table:table-cell table:formula="of:=[.$L$26] * [.$K$495] + [.$L$27]" office:value-type="float" office:value="2.52944849379989" calcext:value-type="float">
            <text:p>2,52944849379989</text:p>
          </table:table-cell>
        </table:table-row>
        <table:table-row table:style-name="ro1">
          <table:table-cell table:number-columns-repeated="10"/>
          <table:table-cell table:formula="of:=INDEX([donnees.$A$2:.$A$585]; 468; 1)" office:value-type="float" office:value="50" calcext:value-type="float">
            <text:p>50</text:p>
          </table:table-cell>
          <table:table-cell table:formula="of:=[.$L$26] * [.$K$496] + [.$L$27]" office:value-type="float" office:value="2.52944849379989" calcext:value-type="float">
            <text:p>2,52944849379989</text:p>
          </table:table-cell>
        </table:table-row>
        <table:table-row table:style-name="ro1">
          <table:table-cell table:number-columns-repeated="10"/>
          <table:table-cell table:formula="of:=INDEX([donnees.$A$2:.$A$585]; 469; 1)" office:value-type="float" office:value="50" calcext:value-type="float">
            <text:p>50</text:p>
          </table:table-cell>
          <table:table-cell table:formula="of:=[.$L$26] * [.$K$497] + [.$L$27]" office:value-type="float" office:value="2.52944849379989" calcext:value-type="float">
            <text:p>2,52944849379989</text:p>
          </table:table-cell>
        </table:table-row>
        <table:table-row table:style-name="ro1">
          <table:table-cell table:number-columns-repeated="10"/>
          <table:table-cell table:formula="of:=INDEX([donnees.$A$2:.$A$585]; 470; 1)" office:value-type="float" office:value="50" calcext:value-type="float">
            <text:p>50</text:p>
          </table:table-cell>
          <table:table-cell table:formula="of:=[.$L$26] * [.$K$498] + [.$L$27]" office:value-type="float" office:value="2.52944849379989" calcext:value-type="float">
            <text:p>2,52944849379989</text:p>
          </table:table-cell>
        </table:table-row>
        <table:table-row table:style-name="ro1">
          <table:table-cell table:number-columns-repeated="10"/>
          <table:table-cell table:formula="of:=INDEX([donnees.$A$2:.$A$585]; 471; 1)" office:value-type="float" office:value="50" calcext:value-type="float">
            <text:p>50</text:p>
          </table:table-cell>
          <table:table-cell table:formula="of:=[.$L$26] * [.$K$499] + [.$L$27]" office:value-type="float" office:value="2.52944849379989" calcext:value-type="float">
            <text:p>2,52944849379989</text:p>
          </table:table-cell>
        </table:table-row>
        <table:table-row table:style-name="ro1">
          <table:table-cell table:number-columns-repeated="10"/>
          <table:table-cell table:formula="of:=INDEX([donnees.$A$2:.$A$585]; 472; 1)" office:value-type="float" office:value="50" calcext:value-type="float">
            <text:p>50</text:p>
          </table:table-cell>
          <table:table-cell table:formula="of:=[.$L$26] * [.$K$500] + [.$L$27]" office:value-type="float" office:value="2.52944849379989" calcext:value-type="float">
            <text:p>2,52944849379989</text:p>
          </table:table-cell>
        </table:table-row>
        <table:table-row table:style-name="ro1">
          <table:table-cell table:number-columns-repeated="10"/>
          <table:table-cell table:formula="of:=INDEX([donnees.$A$2:.$A$585]; 473; 1)" office:value-type="float" office:value="50" calcext:value-type="float">
            <text:p>50</text:p>
          </table:table-cell>
          <table:table-cell table:formula="of:=[.$L$26] * [.$K$501] + [.$L$27]" office:value-type="float" office:value="2.52944849379989" calcext:value-type="float">
            <text:p>2,52944849379989</text:p>
          </table:table-cell>
        </table:table-row>
        <table:table-row table:style-name="ro1">
          <table:table-cell table:number-columns-repeated="10"/>
          <table:table-cell table:formula="of:=INDEX([donnees.$A$2:.$A$585]; 474; 1)" office:value-type="float" office:value="50" calcext:value-type="float">
            <text:p>50</text:p>
          </table:table-cell>
          <table:table-cell table:formula="of:=[.$L$26] * [.$K$502] + [.$L$27]" office:value-type="float" office:value="2.52944849379989" calcext:value-type="float">
            <text:p>2,52944849379989</text:p>
          </table:table-cell>
        </table:table-row>
        <table:table-row table:style-name="ro1">
          <table:table-cell table:number-columns-repeated="10"/>
          <table:table-cell table:formula="of:=INDEX([donnees.$A$2:.$A$585]; 475; 1)" office:value-type="float" office:value="50" calcext:value-type="float">
            <text:p>50</text:p>
          </table:table-cell>
          <table:table-cell table:formula="of:=[.$L$26] * [.$K$503] + [.$L$27]" office:value-type="float" office:value="2.52944849379989" calcext:value-type="float">
            <text:p>2,52944849379989</text:p>
          </table:table-cell>
        </table:table-row>
        <table:table-row table:style-name="ro1">
          <table:table-cell table:number-columns-repeated="10"/>
          <table:table-cell table:formula="of:=INDEX([donnees.$A$2:.$A$585]; 476; 1)" office:value-type="float" office:value="50" calcext:value-type="float">
            <text:p>50</text:p>
          </table:table-cell>
          <table:table-cell table:formula="of:=[.$L$26] * [.$K$504] + [.$L$27]" office:value-type="float" office:value="2.52944849379989" calcext:value-type="float">
            <text:p>2,52944849379989</text:p>
          </table:table-cell>
        </table:table-row>
        <table:table-row table:style-name="ro1">
          <table:table-cell table:number-columns-repeated="10"/>
          <table:table-cell table:formula="of:=INDEX([donnees.$A$2:.$A$585]; 477; 1)" office:value-type="float" office:value="50" calcext:value-type="float">
            <text:p>50</text:p>
          </table:table-cell>
          <table:table-cell table:formula="of:=[.$L$26] * [.$K$505] + [.$L$27]" office:value-type="float" office:value="2.52944849379989" calcext:value-type="float">
            <text:p>2,52944849379989</text:p>
          </table:table-cell>
        </table:table-row>
        <table:table-row table:style-name="ro1">
          <table:table-cell table:number-columns-repeated="10"/>
          <table:table-cell table:formula="of:=INDEX([donnees.$A$2:.$A$585]; 478; 1)" office:value-type="float" office:value="50" calcext:value-type="float">
            <text:p>50</text:p>
          </table:table-cell>
          <table:table-cell table:formula="of:=[.$L$26] * [.$K$506] + [.$L$27]" office:value-type="float" office:value="2.52944849379989" calcext:value-type="float">
            <text:p>2,52944849379989</text:p>
          </table:table-cell>
        </table:table-row>
        <table:table-row table:style-name="ro1">
          <table:table-cell table:number-columns-repeated="10"/>
          <table:table-cell table:formula="of:=INDEX([donnees.$A$2:.$A$585]; 479; 1)" office:value-type="float" office:value="51" calcext:value-type="float">
            <text:p>51</text:p>
          </table:table-cell>
          <table:table-cell table:formula="of:=[.$L$26] * [.$K$507] + [.$L$27]" office:value-type="float" office:value="2.59745190537832" calcext:value-type="float">
            <text:p>2,59745190537832</text:p>
          </table:table-cell>
        </table:table-row>
        <table:table-row table:style-name="ro1">
          <table:table-cell table:number-columns-repeated="10"/>
          <table:table-cell table:formula="of:=INDEX([donnees.$A$2:.$A$585]; 480; 1)" office:value-type="float" office:value="51" calcext:value-type="float">
            <text:p>51</text:p>
          </table:table-cell>
          <table:table-cell table:formula="of:=[.$L$26] * [.$K$508] + [.$L$27]" office:value-type="float" office:value="2.59745190537832" calcext:value-type="float">
            <text:p>2,59745190537832</text:p>
          </table:table-cell>
        </table:table-row>
        <table:table-row table:style-name="ro1">
          <table:table-cell table:number-columns-repeated="10"/>
          <table:table-cell table:formula="of:=INDEX([donnees.$A$2:.$A$585]; 481; 1)" office:value-type="float" office:value="51" calcext:value-type="float">
            <text:p>51</text:p>
          </table:table-cell>
          <table:table-cell table:formula="of:=[.$L$26] * [.$K$509] + [.$L$27]" office:value-type="float" office:value="2.59745190537832" calcext:value-type="float">
            <text:p>2,59745190537832</text:p>
          </table:table-cell>
        </table:table-row>
        <table:table-row table:style-name="ro1">
          <table:table-cell table:number-columns-repeated="10"/>
          <table:table-cell table:formula="of:=INDEX([donnees.$A$2:.$A$585]; 482; 1)" office:value-type="float" office:value="51" calcext:value-type="float">
            <text:p>51</text:p>
          </table:table-cell>
          <table:table-cell table:formula="of:=[.$L$26] * [.$K$510] + [.$L$27]" office:value-type="float" office:value="2.59745190537832" calcext:value-type="float">
            <text:p>2,59745190537832</text:p>
          </table:table-cell>
        </table:table-row>
        <table:table-row table:style-name="ro1">
          <table:table-cell table:number-columns-repeated="10"/>
          <table:table-cell table:formula="of:=INDEX([donnees.$A$2:.$A$585]; 483; 1)" office:value-type="float" office:value="51" calcext:value-type="float">
            <text:p>51</text:p>
          </table:table-cell>
          <table:table-cell table:formula="of:=[.$L$26] * [.$K$511] + [.$L$27]" office:value-type="float" office:value="2.59745190537832" calcext:value-type="float">
            <text:p>2,59745190537832</text:p>
          </table:table-cell>
        </table:table-row>
        <table:table-row table:style-name="ro1">
          <table:table-cell table:number-columns-repeated="10"/>
          <table:table-cell table:formula="of:=INDEX([donnees.$A$2:.$A$585]; 484; 1)" office:value-type="float" office:value="51" calcext:value-type="float">
            <text:p>51</text:p>
          </table:table-cell>
          <table:table-cell table:formula="of:=[.$L$26] * [.$K$512] + [.$L$27]" office:value-type="float" office:value="2.59745190537832" calcext:value-type="float">
            <text:p>2,59745190537832</text:p>
          </table:table-cell>
        </table:table-row>
        <table:table-row table:style-name="ro1">
          <table:table-cell table:number-columns-repeated="10"/>
          <table:table-cell table:formula="of:=INDEX([donnees.$A$2:.$A$585]; 485; 1)" office:value-type="float" office:value="51" calcext:value-type="float">
            <text:p>51</text:p>
          </table:table-cell>
          <table:table-cell table:formula="of:=[.$L$26] * [.$K$513] + [.$L$27]" office:value-type="float" office:value="2.59745190537832" calcext:value-type="float">
            <text:p>2,59745190537832</text:p>
          </table:table-cell>
        </table:table-row>
        <table:table-row table:style-name="ro1">
          <table:table-cell table:number-columns-repeated="10"/>
          <table:table-cell table:formula="of:=INDEX([donnees.$A$2:.$A$585]; 486; 1)" office:value-type="float" office:value="51" calcext:value-type="float">
            <text:p>51</text:p>
          </table:table-cell>
          <table:table-cell table:formula="of:=[.$L$26] * [.$K$514] + [.$L$27]" office:value-type="float" office:value="2.59745190537832" calcext:value-type="float">
            <text:p>2,59745190537832</text:p>
          </table:table-cell>
        </table:table-row>
        <table:table-row table:style-name="ro1">
          <table:table-cell table:number-columns-repeated="10"/>
          <table:table-cell table:formula="of:=INDEX([donnees.$A$2:.$A$585]; 487; 1)" office:value-type="float" office:value="51" calcext:value-type="float">
            <text:p>51</text:p>
          </table:table-cell>
          <table:table-cell table:formula="of:=[.$L$26] * [.$K$515] + [.$L$27]" office:value-type="float" office:value="2.59745190537832" calcext:value-type="float">
            <text:p>2,59745190537832</text:p>
          </table:table-cell>
        </table:table-row>
        <table:table-row table:style-name="ro1">
          <table:table-cell table:number-columns-repeated="10"/>
          <table:table-cell table:formula="of:=INDEX([donnees.$A$2:.$A$585]; 488; 1)" office:value-type="float" office:value="51" calcext:value-type="float">
            <text:p>51</text:p>
          </table:table-cell>
          <table:table-cell table:formula="of:=[.$L$26] * [.$K$516] + [.$L$27]" office:value-type="float" office:value="2.59745190537832" calcext:value-type="float">
            <text:p>2,59745190537832</text:p>
          </table:table-cell>
        </table:table-row>
        <table:table-row table:style-name="ro1">
          <table:table-cell table:number-columns-repeated="10"/>
          <table:table-cell table:formula="of:=INDEX([donnees.$A$2:.$A$585]; 489; 1)" office:value-type="float" office:value="52" calcext:value-type="float">
            <text:p>52</text:p>
          </table:table-cell>
          <table:table-cell table:formula="of:=[.$L$26] * [.$K$517] + [.$L$27]" office:value-type="float" office:value="2.66545531695675" calcext:value-type="float">
            <text:p>2,66545531695675</text:p>
          </table:table-cell>
        </table:table-row>
        <table:table-row table:style-name="ro1">
          <table:table-cell table:number-columns-repeated="10"/>
          <table:table-cell table:formula="of:=INDEX([donnees.$A$2:.$A$585]; 490; 1)" office:value-type="float" office:value="52" calcext:value-type="float">
            <text:p>52</text:p>
          </table:table-cell>
          <table:table-cell table:formula="of:=[.$L$26] * [.$K$518] + [.$L$27]" office:value-type="float" office:value="2.66545531695675" calcext:value-type="float">
            <text:p>2,66545531695675</text:p>
          </table:table-cell>
        </table:table-row>
        <table:table-row table:style-name="ro1">
          <table:table-cell table:number-columns-repeated="10"/>
          <table:table-cell table:formula="of:=INDEX([donnees.$A$2:.$A$585]; 491; 1)" office:value-type="float" office:value="52" calcext:value-type="float">
            <text:p>52</text:p>
          </table:table-cell>
          <table:table-cell table:formula="of:=[.$L$26] * [.$K$519] + [.$L$27]" office:value-type="float" office:value="2.66545531695675" calcext:value-type="float">
            <text:p>2,66545531695675</text:p>
          </table:table-cell>
        </table:table-row>
        <table:table-row table:style-name="ro1">
          <table:table-cell table:number-columns-repeated="10"/>
          <table:table-cell table:formula="of:=INDEX([donnees.$A$2:.$A$585]; 492; 1)" office:value-type="float" office:value="52" calcext:value-type="float">
            <text:p>52</text:p>
          </table:table-cell>
          <table:table-cell table:formula="of:=[.$L$26] * [.$K$520] + [.$L$27]" office:value-type="float" office:value="2.66545531695675" calcext:value-type="float">
            <text:p>2,66545531695675</text:p>
          </table:table-cell>
        </table:table-row>
        <table:table-row table:style-name="ro1">
          <table:table-cell table:number-columns-repeated="10"/>
          <table:table-cell table:formula="of:=INDEX([donnees.$A$2:.$A$585]; 493; 1)" office:value-type="float" office:value="52" calcext:value-type="float">
            <text:p>52</text:p>
          </table:table-cell>
          <table:table-cell table:formula="of:=[.$L$26] * [.$K$521] + [.$L$27]" office:value-type="float" office:value="2.66545531695675" calcext:value-type="float">
            <text:p>2,66545531695675</text:p>
          </table:table-cell>
        </table:table-row>
        <table:table-row table:style-name="ro1">
          <table:table-cell table:number-columns-repeated="10"/>
          <table:table-cell table:formula="of:=INDEX([donnees.$A$2:.$A$585]; 494; 1)" office:value-type="float" office:value="52" calcext:value-type="float">
            <text:p>52</text:p>
          </table:table-cell>
          <table:table-cell table:formula="of:=[.$L$26] * [.$K$522] + [.$L$27]" office:value-type="float" office:value="2.66545531695675" calcext:value-type="float">
            <text:p>2,66545531695675</text:p>
          </table:table-cell>
        </table:table-row>
        <table:table-row table:style-name="ro1">
          <table:table-cell table:number-columns-repeated="10"/>
          <table:table-cell table:formula="of:=INDEX([donnees.$A$2:.$A$585]; 495; 1)" office:value-type="float" office:value="52" calcext:value-type="float">
            <text:p>52</text:p>
          </table:table-cell>
          <table:table-cell table:formula="of:=[.$L$26] * [.$K$523] + [.$L$27]" office:value-type="float" office:value="2.66545531695675" calcext:value-type="float">
            <text:p>2,66545531695675</text:p>
          </table:table-cell>
        </table:table-row>
        <table:table-row table:style-name="ro1">
          <table:table-cell table:number-columns-repeated="10"/>
          <table:table-cell table:formula="of:=INDEX([donnees.$A$2:.$A$585]; 496; 1)" office:value-type="float" office:value="53" calcext:value-type="float">
            <text:p>53</text:p>
          </table:table-cell>
          <table:table-cell table:formula="of:=[.$L$26] * [.$K$524] + [.$L$27]" office:value-type="float" office:value="2.73345872853518" calcext:value-type="float">
            <text:p>2,73345872853518</text:p>
          </table:table-cell>
        </table:table-row>
        <table:table-row table:style-name="ro1">
          <table:table-cell table:number-columns-repeated="10"/>
          <table:table-cell table:formula="of:=INDEX([donnees.$A$2:.$A$585]; 497; 1)" office:value-type="float" office:value="53" calcext:value-type="float">
            <text:p>53</text:p>
          </table:table-cell>
          <table:table-cell table:formula="of:=[.$L$26] * [.$K$525] + [.$L$27]" office:value-type="float" office:value="2.73345872853518" calcext:value-type="float">
            <text:p>2,73345872853518</text:p>
          </table:table-cell>
        </table:table-row>
        <table:table-row table:style-name="ro1">
          <table:table-cell table:number-columns-repeated="10"/>
          <table:table-cell table:formula="of:=INDEX([donnees.$A$2:.$A$585]; 498; 1)" office:value-type="float" office:value="53" calcext:value-type="float">
            <text:p>53</text:p>
          </table:table-cell>
          <table:table-cell table:formula="of:=[.$L$26] * [.$K$526] + [.$L$27]" office:value-type="float" office:value="2.73345872853518" calcext:value-type="float">
            <text:p>2,73345872853518</text:p>
          </table:table-cell>
        </table:table-row>
        <table:table-row table:style-name="ro1">
          <table:table-cell table:number-columns-repeated="10"/>
          <table:table-cell table:formula="of:=INDEX([donnees.$A$2:.$A$585]; 499; 1)" office:value-type="float" office:value="53" calcext:value-type="float">
            <text:p>53</text:p>
          </table:table-cell>
          <table:table-cell table:formula="of:=[.$L$26] * [.$K$527] + [.$L$27]" office:value-type="float" office:value="2.73345872853518" calcext:value-type="float">
            <text:p>2,73345872853518</text:p>
          </table:table-cell>
        </table:table-row>
        <table:table-row table:style-name="ro1">
          <table:table-cell table:number-columns-repeated="10"/>
          <table:table-cell table:formula="of:=INDEX([donnees.$A$2:.$A$585]; 500; 1)" office:value-type="float" office:value="53" calcext:value-type="float">
            <text:p>53</text:p>
          </table:table-cell>
          <table:table-cell table:formula="of:=[.$L$26] * [.$K$528] + [.$L$27]" office:value-type="float" office:value="2.73345872853518" calcext:value-type="float">
            <text:p>2,73345872853518</text:p>
          </table:table-cell>
        </table:table-row>
        <table:table-row table:style-name="ro1">
          <table:table-cell table:number-columns-repeated="10"/>
          <table:table-cell table:formula="of:=INDEX([donnees.$A$2:.$A$585]; 501; 1)" office:value-type="float" office:value="54" calcext:value-type="float">
            <text:p>54</text:p>
          </table:table-cell>
          <table:table-cell table:formula="of:=[.$L$26] * [.$K$529] + [.$L$27]" office:value-type="float" office:value="2.80146214011361" calcext:value-type="float">
            <text:p>2,80146214011361</text:p>
          </table:table-cell>
        </table:table-row>
        <table:table-row table:style-name="ro1">
          <table:table-cell table:number-columns-repeated="10"/>
          <table:table-cell table:formula="of:=INDEX([donnees.$A$2:.$A$585]; 502; 1)" office:value-type="float" office:value="54" calcext:value-type="float">
            <text:p>54</text:p>
          </table:table-cell>
          <table:table-cell table:formula="of:=[.$L$26] * [.$K$530] + [.$L$27]" office:value-type="float" office:value="2.80146214011361" calcext:value-type="float">
            <text:p>2,80146214011361</text:p>
          </table:table-cell>
        </table:table-row>
        <table:table-row table:style-name="ro1">
          <table:table-cell table:number-columns-repeated="10"/>
          <table:table-cell table:formula="of:=INDEX([donnees.$A$2:.$A$585]; 503; 1)" office:value-type="float" office:value="54" calcext:value-type="float">
            <text:p>54</text:p>
          </table:table-cell>
          <table:table-cell table:formula="of:=[.$L$26] * [.$K$531] + [.$L$27]" office:value-type="float" office:value="2.80146214011361" calcext:value-type="float">
            <text:p>2,80146214011361</text:p>
          </table:table-cell>
        </table:table-row>
        <table:table-row table:style-name="ro1">
          <table:table-cell table:number-columns-repeated="10"/>
          <table:table-cell table:formula="of:=INDEX([donnees.$A$2:.$A$585]; 504; 1)" office:value-type="float" office:value="54" calcext:value-type="float">
            <text:p>54</text:p>
          </table:table-cell>
          <table:table-cell table:formula="of:=[.$L$26] * [.$K$532] + [.$L$27]" office:value-type="float" office:value="2.80146214011361" calcext:value-type="float">
            <text:p>2,80146214011361</text:p>
          </table:table-cell>
        </table:table-row>
        <table:table-row table:style-name="ro1">
          <table:table-cell table:number-columns-repeated="10"/>
          <table:table-cell table:formula="of:=INDEX([donnees.$A$2:.$A$585]; 505; 1)" office:value-type="float" office:value="54" calcext:value-type="float">
            <text:p>54</text:p>
          </table:table-cell>
          <table:table-cell table:formula="of:=[.$L$26] * [.$K$533] + [.$L$27]" office:value-type="float" office:value="2.80146214011361" calcext:value-type="float">
            <text:p>2,80146214011361</text:p>
          </table:table-cell>
        </table:table-row>
        <table:table-row table:style-name="ro1">
          <table:table-cell table:number-columns-repeated="10"/>
          <table:table-cell table:formula="of:=INDEX([donnees.$A$2:.$A$585]; 506; 1)" office:value-type="float" office:value="54" calcext:value-type="float">
            <text:p>54</text:p>
          </table:table-cell>
          <table:table-cell table:formula="of:=[.$L$26] * [.$K$534] + [.$L$27]" office:value-type="float" office:value="2.80146214011361" calcext:value-type="float">
            <text:p>2,80146214011361</text:p>
          </table:table-cell>
        </table:table-row>
        <table:table-row table:style-name="ro1">
          <table:table-cell table:number-columns-repeated="10"/>
          <table:table-cell table:formula="of:=INDEX([donnees.$A$2:.$A$585]; 507; 1)" office:value-type="float" office:value="55" calcext:value-type="float">
            <text:p>55</text:p>
          </table:table-cell>
          <table:table-cell table:formula="of:=[.$L$26] * [.$K$535] + [.$L$27]" office:value-type="float" office:value="2.86946555169204" calcext:value-type="float">
            <text:p>2,86946555169204</text:p>
          </table:table-cell>
        </table:table-row>
        <table:table-row table:style-name="ro1">
          <table:table-cell table:number-columns-repeated="10"/>
          <table:table-cell table:formula="of:=INDEX([donnees.$A$2:.$A$585]; 508; 1)" office:value-type="float" office:value="55" calcext:value-type="float">
            <text:p>55</text:p>
          </table:table-cell>
          <table:table-cell table:formula="of:=[.$L$26] * [.$K$536] + [.$L$27]" office:value-type="float" office:value="2.86946555169204" calcext:value-type="float">
            <text:p>2,86946555169204</text:p>
          </table:table-cell>
        </table:table-row>
        <table:table-row table:style-name="ro1">
          <table:table-cell table:number-columns-repeated="10"/>
          <table:table-cell table:formula="of:=INDEX([donnees.$A$2:.$A$585]; 509; 1)" office:value-type="float" office:value="55" calcext:value-type="float">
            <text:p>55</text:p>
          </table:table-cell>
          <table:table-cell table:formula="of:=[.$L$26] * [.$K$537] + [.$L$27]" office:value-type="float" office:value="2.86946555169204" calcext:value-type="float">
            <text:p>2,86946555169204</text:p>
          </table:table-cell>
        </table:table-row>
        <table:table-row table:style-name="ro1">
          <table:table-cell table:number-columns-repeated="10"/>
          <table:table-cell table:formula="of:=INDEX([donnees.$A$2:.$A$585]; 510; 1)" office:value-type="float" office:value="55" calcext:value-type="float">
            <text:p>55</text:p>
          </table:table-cell>
          <table:table-cell table:formula="of:=[.$L$26] * [.$K$538] + [.$L$27]" office:value-type="float" office:value="2.86946555169204" calcext:value-type="float">
            <text:p>2,86946555169204</text:p>
          </table:table-cell>
        </table:table-row>
        <table:table-row table:style-name="ro1">
          <table:table-cell table:number-columns-repeated="10"/>
          <table:table-cell table:formula="of:=INDEX([donnees.$A$2:.$A$585]; 511; 1)" office:value-type="float" office:value="55" calcext:value-type="float">
            <text:p>55</text:p>
          </table:table-cell>
          <table:table-cell table:formula="of:=[.$L$26] * [.$K$539] + [.$L$27]" office:value-type="float" office:value="2.86946555169204" calcext:value-type="float">
            <text:p>2,86946555169204</text:p>
          </table:table-cell>
        </table:table-row>
        <table:table-row table:style-name="ro1">
          <table:table-cell table:number-columns-repeated="10"/>
          <table:table-cell table:formula="of:=INDEX([donnees.$A$2:.$A$585]; 512; 1)" office:value-type="float" office:value="55" calcext:value-type="float">
            <text:p>55</text:p>
          </table:table-cell>
          <table:table-cell table:formula="of:=[.$L$26] * [.$K$540] + [.$L$27]" office:value-type="float" office:value="2.86946555169204" calcext:value-type="float">
            <text:p>2,86946555169204</text:p>
          </table:table-cell>
        </table:table-row>
        <table:table-row table:style-name="ro1">
          <table:table-cell table:number-columns-repeated="10"/>
          <table:table-cell table:formula="of:=INDEX([donnees.$A$2:.$A$585]; 513; 1)" office:value-type="float" office:value="56" calcext:value-type="float">
            <text:p>56</text:p>
          </table:table-cell>
          <table:table-cell table:formula="of:=[.$L$26] * [.$K$541] + [.$L$27]" office:value-type="float" office:value="2.93746896327047" calcext:value-type="float">
            <text:p>2,93746896327047</text:p>
          </table:table-cell>
        </table:table-row>
        <table:table-row table:style-name="ro1">
          <table:table-cell table:number-columns-repeated="10"/>
          <table:table-cell table:formula="of:=INDEX([donnees.$A$2:.$A$585]; 514; 1)" office:value-type="float" office:value="56" calcext:value-type="float">
            <text:p>56</text:p>
          </table:table-cell>
          <table:table-cell table:formula="of:=[.$L$26] * [.$K$542] + [.$L$27]" office:value-type="float" office:value="2.93746896327047" calcext:value-type="float">
            <text:p>2,93746896327047</text:p>
          </table:table-cell>
        </table:table-row>
        <table:table-row table:style-name="ro1">
          <table:table-cell table:number-columns-repeated="10"/>
          <table:table-cell table:formula="of:=INDEX([donnees.$A$2:.$A$585]; 515; 1)" office:value-type="float" office:value="56" calcext:value-type="float">
            <text:p>56</text:p>
          </table:table-cell>
          <table:table-cell table:formula="of:=[.$L$26] * [.$K$543] + [.$L$27]" office:value-type="float" office:value="2.93746896327047" calcext:value-type="float">
            <text:p>2,93746896327047</text:p>
          </table:table-cell>
        </table:table-row>
        <table:table-row table:style-name="ro1">
          <table:table-cell table:number-columns-repeated="10"/>
          <table:table-cell table:formula="of:=INDEX([donnees.$A$2:.$A$585]; 516; 1)" office:value-type="float" office:value="56" calcext:value-type="float">
            <text:p>56</text:p>
          </table:table-cell>
          <table:table-cell table:formula="of:=[.$L$26] * [.$K$544] + [.$L$27]" office:value-type="float" office:value="2.93746896327047" calcext:value-type="float">
            <text:p>2,93746896327047</text:p>
          </table:table-cell>
        </table:table-row>
        <table:table-row table:style-name="ro1">
          <table:table-cell table:number-columns-repeated="10"/>
          <table:table-cell table:formula="of:=INDEX([donnees.$A$2:.$A$585]; 517; 1)" office:value-type="float" office:value="56" calcext:value-type="float">
            <text:p>56</text:p>
          </table:table-cell>
          <table:table-cell table:formula="of:=[.$L$26] * [.$K$545] + [.$L$27]" office:value-type="float" office:value="2.93746896327047" calcext:value-type="float">
            <text:p>2,93746896327047</text:p>
          </table:table-cell>
        </table:table-row>
        <table:table-row table:style-name="ro1">
          <table:table-cell table:number-columns-repeated="10"/>
          <table:table-cell table:formula="of:=INDEX([donnees.$A$2:.$A$585]; 518; 1)" office:value-type="float" office:value="56" calcext:value-type="float">
            <text:p>56</text:p>
          </table:table-cell>
          <table:table-cell table:formula="of:=[.$L$26] * [.$K$546] + [.$L$27]" office:value-type="float" office:value="2.93746896327047" calcext:value-type="float">
            <text:p>2,93746896327047</text:p>
          </table:table-cell>
        </table:table-row>
        <table:table-row table:style-name="ro1">
          <table:table-cell table:number-columns-repeated="10"/>
          <table:table-cell table:formula="of:=INDEX([donnees.$A$2:.$A$585]; 519; 1)" office:value-type="float" office:value="56" calcext:value-type="float">
            <text:p>56</text:p>
          </table:table-cell>
          <table:table-cell table:formula="of:=[.$L$26] * [.$K$547] + [.$L$27]" office:value-type="float" office:value="2.93746896327047" calcext:value-type="float">
            <text:p>2,93746896327047</text:p>
          </table:table-cell>
        </table:table-row>
        <table:table-row table:style-name="ro1">
          <table:table-cell table:number-columns-repeated="10"/>
          <table:table-cell table:formula="of:=INDEX([donnees.$A$2:.$A$585]; 520; 1)" office:value-type="float" office:value="56" calcext:value-type="float">
            <text:p>56</text:p>
          </table:table-cell>
          <table:table-cell table:formula="of:=[.$L$26] * [.$K$548] + [.$L$27]" office:value-type="float" office:value="2.93746896327047" calcext:value-type="float">
            <text:p>2,93746896327047</text:p>
          </table:table-cell>
        </table:table-row>
        <table:table-row table:style-name="ro1">
          <table:table-cell table:number-columns-repeated="10"/>
          <table:table-cell table:formula="of:=INDEX([donnees.$A$2:.$A$585]; 521; 1)" office:value-type="float" office:value="57" calcext:value-type="float">
            <text:p>57</text:p>
          </table:table-cell>
          <table:table-cell table:formula="of:=[.$L$26] * [.$K$549] + [.$L$27]" office:value-type="float" office:value="3.0054723748489" calcext:value-type="float">
            <text:p>3,0054723748489</text:p>
          </table:table-cell>
        </table:table-row>
        <table:table-row table:style-name="ro1">
          <table:table-cell table:number-columns-repeated="10"/>
          <table:table-cell table:formula="of:=INDEX([donnees.$A$2:.$A$585]; 522; 1)" office:value-type="float" office:value="57" calcext:value-type="float">
            <text:p>57</text:p>
          </table:table-cell>
          <table:table-cell table:formula="of:=[.$L$26] * [.$K$550] + [.$L$27]" office:value-type="float" office:value="3.0054723748489" calcext:value-type="float">
            <text:p>3,0054723748489</text:p>
          </table:table-cell>
        </table:table-row>
        <table:table-row table:style-name="ro1">
          <table:table-cell table:number-columns-repeated="10"/>
          <table:table-cell table:formula="of:=INDEX([donnees.$A$2:.$A$585]; 523; 1)" office:value-type="float" office:value="57" calcext:value-type="float">
            <text:p>57</text:p>
          </table:table-cell>
          <table:table-cell table:formula="of:=[.$L$26] * [.$K$551] + [.$L$27]" office:value-type="float" office:value="3.0054723748489" calcext:value-type="float">
            <text:p>3,0054723748489</text:p>
          </table:table-cell>
        </table:table-row>
        <table:table-row table:style-name="ro1">
          <table:table-cell table:number-columns-repeated="10"/>
          <table:table-cell table:formula="of:=INDEX([donnees.$A$2:.$A$585]; 524; 1)" office:value-type="float" office:value="57" calcext:value-type="float">
            <text:p>57</text:p>
          </table:table-cell>
          <table:table-cell table:formula="of:=[.$L$26] * [.$K$552] + [.$L$27]" office:value-type="float" office:value="3.0054723748489" calcext:value-type="float">
            <text:p>3,0054723748489</text:p>
          </table:table-cell>
        </table:table-row>
        <table:table-row table:style-name="ro1">
          <table:table-cell table:number-columns-repeated="10"/>
          <table:table-cell table:formula="of:=INDEX([donnees.$A$2:.$A$585]; 525; 1)" office:value-type="float" office:value="57" calcext:value-type="float">
            <text:p>57</text:p>
          </table:table-cell>
          <table:table-cell table:formula="of:=[.$L$26] * [.$K$553] + [.$L$27]" office:value-type="float" office:value="3.0054723748489" calcext:value-type="float">
            <text:p>3,0054723748489</text:p>
          </table:table-cell>
        </table:table-row>
        <table:table-row table:style-name="ro1">
          <table:table-cell table:number-columns-repeated="10"/>
          <table:table-cell table:formula="of:=INDEX([donnees.$A$2:.$A$585]; 526; 1)" office:value-type="float" office:value="57" calcext:value-type="float">
            <text:p>57</text:p>
          </table:table-cell>
          <table:table-cell table:formula="of:=[.$L$26] * [.$K$554] + [.$L$27]" office:value-type="float" office:value="3.0054723748489" calcext:value-type="float">
            <text:p>3,0054723748489</text:p>
          </table:table-cell>
        </table:table-row>
        <table:table-row table:style-name="ro1">
          <table:table-cell table:number-columns-repeated="10"/>
          <table:table-cell table:formula="of:=INDEX([donnees.$A$2:.$A$585]; 527; 1)" office:value-type="float" office:value="57" calcext:value-type="float">
            <text:p>57</text:p>
          </table:table-cell>
          <table:table-cell table:formula="of:=[.$L$26] * [.$K$555] + [.$L$27]" office:value-type="float" office:value="3.0054723748489" calcext:value-type="float">
            <text:p>3,0054723748489</text:p>
          </table:table-cell>
        </table:table-row>
        <table:table-row table:style-name="ro1">
          <table:table-cell table:number-columns-repeated="10"/>
          <table:table-cell table:formula="of:=INDEX([donnees.$A$2:.$A$585]; 528; 1)" office:value-type="float" office:value="58" calcext:value-type="float">
            <text:p>58</text:p>
          </table:table-cell>
          <table:table-cell table:formula="of:=[.$L$26] * [.$K$556] + [.$L$27]" office:value-type="float" office:value="3.07347578642733" calcext:value-type="float">
            <text:p>3,07347578642733</text:p>
          </table:table-cell>
        </table:table-row>
        <table:table-row table:style-name="ro1">
          <table:table-cell table:number-columns-repeated="10"/>
          <table:table-cell table:formula="of:=INDEX([donnees.$A$2:.$A$585]; 529; 1)" office:value-type="float" office:value="58" calcext:value-type="float">
            <text:p>58</text:p>
          </table:table-cell>
          <table:table-cell table:formula="of:=[.$L$26] * [.$K$557] + [.$L$27]" office:value-type="float" office:value="3.07347578642733" calcext:value-type="float">
            <text:p>3,07347578642733</text:p>
          </table:table-cell>
        </table:table-row>
        <table:table-row table:style-name="ro1">
          <table:table-cell table:number-columns-repeated="10"/>
          <table:table-cell table:formula="of:=INDEX([donnees.$A$2:.$A$585]; 530; 1)" office:value-type="float" office:value="58" calcext:value-type="float">
            <text:p>58</text:p>
          </table:table-cell>
          <table:table-cell table:formula="of:=[.$L$26] * [.$K$558] + [.$L$27]" office:value-type="float" office:value="3.07347578642733" calcext:value-type="float">
            <text:p>3,07347578642733</text:p>
          </table:table-cell>
        </table:table-row>
        <table:table-row table:style-name="ro1">
          <table:table-cell table:number-columns-repeated="10"/>
          <table:table-cell table:formula="of:=INDEX([donnees.$A$2:.$A$585]; 531; 1)" office:value-type="float" office:value="58" calcext:value-type="float">
            <text:p>58</text:p>
          </table:table-cell>
          <table:table-cell table:formula="of:=[.$L$26] * [.$K$559] + [.$L$27]" office:value-type="float" office:value="3.07347578642733" calcext:value-type="float">
            <text:p>3,07347578642733</text:p>
          </table:table-cell>
        </table:table-row>
        <table:table-row table:style-name="ro1">
          <table:table-cell table:number-columns-repeated="10"/>
          <table:table-cell table:formula="of:=INDEX([donnees.$A$2:.$A$585]; 532; 1)" office:value-type="float" office:value="58" calcext:value-type="float">
            <text:p>58</text:p>
          </table:table-cell>
          <table:table-cell table:formula="of:=[.$L$26] * [.$K$560] + [.$L$27]" office:value-type="float" office:value="3.07347578642733" calcext:value-type="float">
            <text:p>3,07347578642733</text:p>
          </table:table-cell>
        </table:table-row>
        <table:table-row table:style-name="ro1">
          <table:table-cell table:number-columns-repeated="10"/>
          <table:table-cell table:formula="of:=INDEX([donnees.$A$2:.$A$585]; 533; 1)" office:value-type="float" office:value="58" calcext:value-type="float">
            <text:p>58</text:p>
          </table:table-cell>
          <table:table-cell table:formula="of:=[.$L$26] * [.$K$561] + [.$L$27]" office:value-type="float" office:value="3.07347578642733" calcext:value-type="float">
            <text:p>3,07347578642733</text:p>
          </table:table-cell>
        </table:table-row>
        <table:table-row table:style-name="ro1">
          <table:table-cell table:number-columns-repeated="10"/>
          <table:table-cell table:formula="of:=INDEX([donnees.$A$2:.$A$585]; 534; 1)" office:value-type="float" office:value="59" calcext:value-type="float">
            <text:p>59</text:p>
          </table:table-cell>
          <table:table-cell table:formula="of:=[.$L$26] * [.$K$562] + [.$L$27]" office:value-type="float" office:value="3.14147919800576" calcext:value-type="float">
            <text:p>3,14147919800576</text:p>
          </table:table-cell>
        </table:table-row>
        <table:table-row table:style-name="ro1">
          <table:table-cell table:number-columns-repeated="10"/>
          <table:table-cell table:formula="of:=INDEX([donnees.$A$2:.$A$585]; 535; 1)" office:value-type="float" office:value="59" calcext:value-type="float">
            <text:p>59</text:p>
          </table:table-cell>
          <table:table-cell table:formula="of:=[.$L$26] * [.$K$563] + [.$L$27]" office:value-type="float" office:value="3.14147919800576" calcext:value-type="float">
            <text:p>3,14147919800576</text:p>
          </table:table-cell>
        </table:table-row>
        <table:table-row table:style-name="ro1">
          <table:table-cell table:number-columns-repeated="10"/>
          <table:table-cell table:formula="of:=INDEX([donnees.$A$2:.$A$585]; 536; 1)" office:value-type="float" office:value="59" calcext:value-type="float">
            <text:p>59</text:p>
          </table:table-cell>
          <table:table-cell table:formula="of:=[.$L$26] * [.$K$564] + [.$L$27]" office:value-type="float" office:value="3.14147919800576" calcext:value-type="float">
            <text:p>3,14147919800576</text:p>
          </table:table-cell>
        </table:table-row>
        <table:table-row table:style-name="ro1">
          <table:table-cell table:number-columns-repeated="10"/>
          <table:table-cell table:formula="of:=INDEX([donnees.$A$2:.$A$585]; 537; 1)" office:value-type="float" office:value="59" calcext:value-type="float">
            <text:p>59</text:p>
          </table:table-cell>
          <table:table-cell table:formula="of:=[.$L$26] * [.$K$565] + [.$L$27]" office:value-type="float" office:value="3.14147919800576" calcext:value-type="float">
            <text:p>3,14147919800576</text:p>
          </table:table-cell>
        </table:table-row>
        <table:table-row table:style-name="ro1">
          <table:table-cell table:number-columns-repeated="10"/>
          <table:table-cell table:formula="of:=INDEX([donnees.$A$2:.$A$585]; 538; 1)" office:value-type="float" office:value="60" calcext:value-type="float">
            <text:p>60</text:p>
          </table:table-cell>
          <table:table-cell table:formula="of:=[.$L$26] * [.$K$566] + [.$L$27]" office:value-type="float" office:value="3.20948260958419" calcext:value-type="float">
            <text:p>3,20948260958419</text:p>
          </table:table-cell>
        </table:table-row>
        <table:table-row table:style-name="ro1">
          <table:table-cell table:number-columns-repeated="10"/>
          <table:table-cell table:formula="of:=INDEX([donnees.$A$2:.$A$585]; 539; 1)" office:value-type="float" office:value="60" calcext:value-type="float">
            <text:p>60</text:p>
          </table:table-cell>
          <table:table-cell table:formula="of:=[.$L$26] * [.$K$567] + [.$L$27]" office:value-type="float" office:value="3.20948260958419" calcext:value-type="float">
            <text:p>3,20948260958419</text:p>
          </table:table-cell>
        </table:table-row>
        <table:table-row table:style-name="ro1">
          <table:table-cell table:number-columns-repeated="10"/>
          <table:table-cell table:formula="of:=INDEX([donnees.$A$2:.$A$585]; 540; 1)" office:value-type="float" office:value="60" calcext:value-type="float">
            <text:p>60</text:p>
          </table:table-cell>
          <table:table-cell table:formula="of:=[.$L$26] * [.$K$568] + [.$L$27]" office:value-type="float" office:value="3.20948260958419" calcext:value-type="float">
            <text:p>3,20948260958419</text:p>
          </table:table-cell>
        </table:table-row>
        <table:table-row table:style-name="ro1">
          <table:table-cell table:number-columns-repeated="10"/>
          <table:table-cell table:formula="of:=INDEX([donnees.$A$2:.$A$585]; 541; 1)" office:value-type="float" office:value="60" calcext:value-type="float">
            <text:p>60</text:p>
          </table:table-cell>
          <table:table-cell table:formula="of:=[.$L$26] * [.$K$569] + [.$L$27]" office:value-type="float" office:value="3.20948260958419" calcext:value-type="float">
            <text:p>3,20948260958419</text:p>
          </table:table-cell>
        </table:table-row>
        <table:table-row table:style-name="ro1">
          <table:table-cell table:number-columns-repeated="10"/>
          <table:table-cell table:formula="of:=INDEX([donnees.$A$2:.$A$585]; 542; 1)" office:value-type="float" office:value="60" calcext:value-type="float">
            <text:p>60</text:p>
          </table:table-cell>
          <table:table-cell table:formula="of:=[.$L$26] * [.$K$570] + [.$L$27]" office:value-type="float" office:value="3.20948260958419" calcext:value-type="float">
            <text:p>3,20948260958419</text:p>
          </table:table-cell>
        </table:table-row>
        <table:table-row table:style-name="ro1">
          <table:table-cell table:number-columns-repeated="10"/>
          <table:table-cell table:formula="of:=INDEX([donnees.$A$2:.$A$585]; 543; 1)" office:value-type="float" office:value="61" calcext:value-type="float">
            <text:p>61</text:p>
          </table:table-cell>
          <table:table-cell table:formula="of:=[.$L$26] * [.$K$571] + [.$L$27]" office:value-type="float" office:value="3.27748602116262" calcext:value-type="float">
            <text:p>3,27748602116262</text:p>
          </table:table-cell>
        </table:table-row>
        <table:table-row table:style-name="ro1">
          <table:table-cell table:number-columns-repeated="10"/>
          <table:table-cell table:formula="of:=INDEX([donnees.$A$2:.$A$585]; 544; 1)" office:value-type="float" office:value="61" calcext:value-type="float">
            <text:p>61</text:p>
          </table:table-cell>
          <table:table-cell table:formula="of:=[.$L$26] * [.$K$572] + [.$L$27]" office:value-type="float" office:value="3.27748602116262" calcext:value-type="float">
            <text:p>3,27748602116262</text:p>
          </table:table-cell>
        </table:table-row>
        <table:table-row table:style-name="ro1">
          <table:table-cell table:number-columns-repeated="10"/>
          <table:table-cell table:formula="of:=INDEX([donnees.$A$2:.$A$585]; 545; 1)" office:value-type="float" office:value="61" calcext:value-type="float">
            <text:p>61</text:p>
          </table:table-cell>
          <table:table-cell table:formula="of:=[.$L$26] * [.$K$573] + [.$L$27]" office:value-type="float" office:value="3.27748602116262" calcext:value-type="float">
            <text:p>3,27748602116262</text:p>
          </table:table-cell>
        </table:table-row>
        <table:table-row table:style-name="ro1">
          <table:table-cell table:number-columns-repeated="10"/>
          <table:table-cell table:formula="of:=INDEX([donnees.$A$2:.$A$585]; 546; 1)" office:value-type="float" office:value="62" calcext:value-type="float">
            <text:p>62</text:p>
          </table:table-cell>
          <table:table-cell table:formula="of:=[.$L$26] * [.$K$574] + [.$L$27]" office:value-type="float" office:value="3.34548943274106" calcext:value-type="float">
            <text:p>3,34548943274106</text:p>
          </table:table-cell>
        </table:table-row>
        <table:table-row table:style-name="ro1">
          <table:table-cell table:number-columns-repeated="10"/>
          <table:table-cell table:formula="of:=INDEX([donnees.$A$2:.$A$585]; 547; 1)" office:value-type="float" office:value="62" calcext:value-type="float">
            <text:p>62</text:p>
          </table:table-cell>
          <table:table-cell table:formula="of:=[.$L$26] * [.$K$575] + [.$L$27]" office:value-type="float" office:value="3.34548943274106" calcext:value-type="float">
            <text:p>3,34548943274106</text:p>
          </table:table-cell>
        </table:table-row>
        <table:table-row table:style-name="ro1">
          <table:table-cell table:number-columns-repeated="10"/>
          <table:table-cell table:formula="of:=INDEX([donnees.$A$2:.$A$585]; 548; 1)" office:value-type="float" office:value="62" calcext:value-type="float">
            <text:p>62</text:p>
          </table:table-cell>
          <table:table-cell table:formula="of:=[.$L$26] * [.$K$576] + [.$L$27]" office:value-type="float" office:value="3.34548943274106" calcext:value-type="float">
            <text:p>3,34548943274106</text:p>
          </table:table-cell>
        </table:table-row>
        <table:table-row table:style-name="ro1">
          <table:table-cell table:number-columns-repeated="10"/>
          <table:table-cell table:formula="of:=INDEX([donnees.$A$2:.$A$585]; 549; 1)" office:value-type="float" office:value="62" calcext:value-type="float">
            <text:p>62</text:p>
          </table:table-cell>
          <table:table-cell table:formula="of:=[.$L$26] * [.$K$577] + [.$L$27]" office:value-type="float" office:value="3.34548943274106" calcext:value-type="float">
            <text:p>3,34548943274106</text:p>
          </table:table-cell>
        </table:table-row>
        <table:table-row table:style-name="ro1">
          <table:table-cell table:number-columns-repeated="10"/>
          <table:table-cell table:formula="of:=INDEX([donnees.$A$2:.$A$585]; 550; 1)" office:value-type="float" office:value="62" calcext:value-type="float">
            <text:p>62</text:p>
          </table:table-cell>
          <table:table-cell table:formula="of:=[.$L$26] * [.$K$578] + [.$L$27]" office:value-type="float" office:value="3.34548943274106" calcext:value-type="float">
            <text:p>3,34548943274106</text:p>
          </table:table-cell>
        </table:table-row>
        <table:table-row table:style-name="ro1">
          <table:table-cell table:number-columns-repeated="10"/>
          <table:table-cell table:formula="of:=INDEX([donnees.$A$2:.$A$585]; 551; 1)" office:value-type="float" office:value="62" calcext:value-type="float">
            <text:p>62</text:p>
          </table:table-cell>
          <table:table-cell table:formula="of:=[.$L$26] * [.$K$579] + [.$L$27]" office:value-type="float" office:value="3.34548943274106" calcext:value-type="float">
            <text:p>3,34548943274106</text:p>
          </table:table-cell>
        </table:table-row>
        <table:table-row table:style-name="ro1">
          <table:table-cell table:number-columns-repeated="10"/>
          <table:table-cell table:formula="of:=INDEX([donnees.$A$2:.$A$585]; 552; 1)" office:value-type="float" office:value="63" calcext:value-type="float">
            <text:p>63</text:p>
          </table:table-cell>
          <table:table-cell table:formula="of:=[.$L$26] * [.$K$580] + [.$L$27]" office:value-type="float" office:value="3.41349284431949" calcext:value-type="float">
            <text:p>3,41349284431949</text:p>
          </table:table-cell>
        </table:table-row>
        <table:table-row table:style-name="ro1">
          <table:table-cell table:number-columns-repeated="10"/>
          <table:table-cell table:formula="of:=INDEX([donnees.$A$2:.$A$585]; 553; 1)" office:value-type="float" office:value="63" calcext:value-type="float">
            <text:p>63</text:p>
          </table:table-cell>
          <table:table-cell table:formula="of:=[.$L$26] * [.$K$581] + [.$L$27]" office:value-type="float" office:value="3.41349284431949" calcext:value-type="float">
            <text:p>3,41349284431949</text:p>
          </table:table-cell>
        </table:table-row>
        <table:table-row table:style-name="ro1">
          <table:table-cell table:number-columns-repeated="10"/>
          <table:table-cell table:formula="of:=INDEX([donnees.$A$2:.$A$585]; 554; 1)" office:value-type="float" office:value="64" calcext:value-type="float">
            <text:p>64</text:p>
          </table:table-cell>
          <table:table-cell table:formula="of:=[.$L$26] * [.$K$582] + [.$L$27]" office:value-type="float" office:value="3.48149625589792" calcext:value-type="float">
            <text:p>3,48149625589792</text:p>
          </table:table-cell>
        </table:table-row>
        <table:table-row table:style-name="ro1">
          <table:table-cell table:number-columns-repeated="10"/>
          <table:table-cell table:formula="of:=INDEX([donnees.$A$2:.$A$585]; 555; 1)" office:value-type="float" office:value="64" calcext:value-type="float">
            <text:p>64</text:p>
          </table:table-cell>
          <table:table-cell table:formula="of:=[.$L$26] * [.$K$583] + [.$L$27]" office:value-type="float" office:value="3.48149625589792" calcext:value-type="float">
            <text:p>3,48149625589792</text:p>
          </table:table-cell>
        </table:table-row>
        <table:table-row table:style-name="ro1">
          <table:table-cell table:number-columns-repeated="10"/>
          <table:table-cell table:formula="of:=INDEX([donnees.$A$2:.$A$585]; 556; 1)" office:value-type="float" office:value="64" calcext:value-type="float">
            <text:p>64</text:p>
          </table:table-cell>
          <table:table-cell table:formula="of:=[.$L$26] * [.$K$584] + [.$L$27]" office:value-type="float" office:value="3.48149625589792" calcext:value-type="float">
            <text:p>3,48149625589792</text:p>
          </table:table-cell>
        </table:table-row>
        <table:table-row table:style-name="ro1">
          <table:table-cell table:number-columns-repeated="10"/>
          <table:table-cell table:formula="of:=INDEX([donnees.$A$2:.$A$585]; 557; 1)" office:value-type="float" office:value="64" calcext:value-type="float">
            <text:p>64</text:p>
          </table:table-cell>
          <table:table-cell table:formula="of:=[.$L$26] * [.$K$585] + [.$L$27]" office:value-type="float" office:value="3.48149625589792" calcext:value-type="float">
            <text:p>3,48149625589792</text:p>
          </table:table-cell>
        </table:table-row>
        <table:table-row table:style-name="ro1">
          <table:table-cell table:number-columns-repeated="10"/>
          <table:table-cell table:formula="of:=INDEX([donnees.$A$2:.$A$585]; 558; 1)" office:value-type="float" office:value="64" calcext:value-type="float">
            <text:p>64</text:p>
          </table:table-cell>
          <table:table-cell table:formula="of:=[.$L$26] * [.$K$586] + [.$L$27]" office:value-type="float" office:value="3.48149625589792" calcext:value-type="float">
            <text:p>3,48149625589792</text:p>
          </table:table-cell>
        </table:table-row>
        <table:table-row table:style-name="ro1">
          <table:table-cell table:number-columns-repeated="10"/>
          <table:table-cell table:formula="of:=INDEX([donnees.$A$2:.$A$585]; 559; 1)" office:value-type="float" office:value="66" calcext:value-type="float">
            <text:p>66</text:p>
          </table:table-cell>
          <table:table-cell table:formula="of:=[.$L$26] * [.$K$587] + [.$L$27]" office:value-type="float" office:value="3.61750307905478" calcext:value-type="float">
            <text:p>3,61750307905478</text:p>
          </table:table-cell>
        </table:table-row>
        <table:table-row table:style-name="ro1">
          <table:table-cell table:number-columns-repeated="10"/>
          <table:table-cell table:formula="of:=INDEX([donnees.$A$2:.$A$585]; 560; 1)" office:value-type="float" office:value="66" calcext:value-type="float">
            <text:p>66</text:p>
          </table:table-cell>
          <table:table-cell table:formula="of:=[.$L$26] * [.$K$588] + [.$L$27]" office:value-type="float" office:value="3.61750307905478" calcext:value-type="float">
            <text:p>3,61750307905478</text:p>
          </table:table-cell>
        </table:table-row>
        <table:table-row table:style-name="ro1">
          <table:table-cell table:number-columns-repeated="10"/>
          <table:table-cell table:formula="of:=INDEX([donnees.$A$2:.$A$585]; 561; 1)" office:value-type="float" office:value="66" calcext:value-type="float">
            <text:p>66</text:p>
          </table:table-cell>
          <table:table-cell table:formula="of:=[.$L$26] * [.$K$589] + [.$L$27]" office:value-type="float" office:value="3.61750307905478" calcext:value-type="float">
            <text:p>3,61750307905478</text:p>
          </table:table-cell>
        </table:table-row>
        <table:table-row table:style-name="ro1">
          <table:table-cell table:number-columns-repeated="10"/>
          <table:table-cell table:formula="of:=INDEX([donnees.$A$2:.$A$585]; 562; 1)" office:value-type="float" office:value="67" calcext:value-type="float">
            <text:p>67</text:p>
          </table:table-cell>
          <table:table-cell table:formula="of:=[.$L$26] * [.$K$590] + [.$L$27]" office:value-type="float" office:value="3.68550649063321" calcext:value-type="float">
            <text:p>3,68550649063321</text:p>
          </table:table-cell>
        </table:table-row>
        <table:table-row table:style-name="ro1">
          <table:table-cell table:number-columns-repeated="10"/>
          <table:table-cell table:formula="of:=INDEX([donnees.$A$2:.$A$585]; 563; 1)" office:value-type="float" office:value="67" calcext:value-type="float">
            <text:p>67</text:p>
          </table:table-cell>
          <table:table-cell table:formula="of:=[.$L$26] * [.$K$591] + [.$L$27]" office:value-type="float" office:value="3.68550649063321" calcext:value-type="float">
            <text:p>3,68550649063321</text:p>
          </table:table-cell>
        </table:table-row>
        <table:table-row table:style-name="ro1">
          <table:table-cell table:number-columns-repeated="10"/>
          <table:table-cell table:formula="of:=INDEX([donnees.$A$2:.$A$585]; 564; 1)" office:value-type="float" office:value="67" calcext:value-type="float">
            <text:p>67</text:p>
          </table:table-cell>
          <table:table-cell table:formula="of:=[.$L$26] * [.$K$592] + [.$L$27]" office:value-type="float" office:value="3.68550649063321" calcext:value-type="float">
            <text:p>3,68550649063321</text:p>
          </table:table-cell>
        </table:table-row>
        <table:table-row table:style-name="ro1">
          <table:table-cell table:number-columns-repeated="10"/>
          <table:table-cell table:formula="of:=INDEX([donnees.$A$2:.$A$585]; 565; 1)" office:value-type="float" office:value="68" calcext:value-type="float">
            <text:p>68</text:p>
          </table:table-cell>
          <table:table-cell table:formula="of:=[.$L$26] * [.$K$593] + [.$L$27]" office:value-type="float" office:value="3.75350990221164" calcext:value-type="float">
            <text:p>3,75350990221164</text:p>
          </table:table-cell>
        </table:table-row>
        <table:table-row table:style-name="ro1">
          <table:table-cell table:number-columns-repeated="10"/>
          <table:table-cell table:formula="of:=INDEX([donnees.$A$2:.$A$585]; 566; 1)" office:value-type="float" office:value="70" calcext:value-type="float">
            <text:p>70</text:p>
          </table:table-cell>
          <table:table-cell table:formula="of:=[.$L$26] * [.$K$594] + [.$L$27]" office:value-type="float" office:value="3.8895167253685" calcext:value-type="float">
            <text:p>3,8895167253685</text:p>
          </table:table-cell>
        </table:table-row>
        <table:table-row table:style-name="ro1">
          <table:table-cell table:number-columns-repeated="10"/>
          <table:table-cell table:formula="of:=INDEX([donnees.$A$2:.$A$585]; 567; 1)" office:value-type="float" office:value="71" calcext:value-type="float">
            <text:p>71</text:p>
          </table:table-cell>
          <table:table-cell table:formula="of:=[.$L$26] * [.$K$595] + [.$L$27]" office:value-type="float" office:value="3.95752013694693" calcext:value-type="float">
            <text:p>3,95752013694693</text:p>
          </table:table-cell>
        </table:table-row>
        <table:table-row table:style-name="ro1">
          <table:table-cell table:number-columns-repeated="10"/>
          <table:table-cell table:formula="of:=INDEX([donnees.$A$2:.$A$585]; 568; 1)" office:value-type="float" office:value="71" calcext:value-type="float">
            <text:p>71</text:p>
          </table:table-cell>
          <table:table-cell table:formula="of:=[.$L$26] * [.$K$596] + [.$L$27]" office:value-type="float" office:value="3.95752013694693" calcext:value-type="float">
            <text:p>3,95752013694693</text:p>
          </table:table-cell>
        </table:table-row>
        <table:table-row table:style-name="ro1">
          <table:table-cell table:number-columns-repeated="10"/>
          <table:table-cell table:formula="of:=INDEX([donnees.$A$2:.$A$585]; 569; 1)" office:value-type="float" office:value="71" calcext:value-type="float">
            <text:p>71</text:p>
          </table:table-cell>
          <table:table-cell table:formula="of:=[.$L$26] * [.$K$597] + [.$L$27]" office:value-type="float" office:value="3.95752013694693" calcext:value-type="float">
            <text:p>3,95752013694693</text:p>
          </table:table-cell>
        </table:table-row>
        <table:table-row table:style-name="ro1">
          <table:table-cell table:number-columns-repeated="10"/>
          <table:table-cell table:formula="of:=INDEX([donnees.$A$2:.$A$585]; 570; 1)" office:value-type="float" office:value="71" calcext:value-type="float">
            <text:p>71</text:p>
          </table:table-cell>
          <table:table-cell table:formula="of:=[.$L$26] * [.$K$598] + [.$L$27]" office:value-type="float" office:value="3.95752013694693" calcext:value-type="float">
            <text:p>3,95752013694693</text:p>
          </table:table-cell>
        </table:table-row>
        <table:table-row table:style-name="ro1">
          <table:table-cell table:number-columns-repeated="10"/>
          <table:table-cell table:formula="of:=INDEX([donnees.$A$2:.$A$585]; 571; 1)" office:value-type="float" office:value="71" calcext:value-type="float">
            <text:p>71</text:p>
          </table:table-cell>
          <table:table-cell table:formula="of:=[.$L$26] * [.$K$599] + [.$L$27]" office:value-type="float" office:value="3.95752013694693" calcext:value-type="float">
            <text:p>3,95752013694693</text:p>
          </table:table-cell>
        </table:table-row>
        <table:table-row table:style-name="ro1">
          <table:table-cell table:number-columns-repeated="10"/>
          <table:table-cell table:formula="of:=INDEX([donnees.$A$2:.$A$585]; 572; 1)" office:value-type="float" office:value="71" calcext:value-type="float">
            <text:p>71</text:p>
          </table:table-cell>
          <table:table-cell table:formula="of:=[.$L$26] * [.$K$600] + [.$L$27]" office:value-type="float" office:value="3.95752013694693" calcext:value-type="float">
            <text:p>3,95752013694693</text:p>
          </table:table-cell>
        </table:table-row>
        <table:table-row table:style-name="ro1">
          <table:table-cell table:number-columns-repeated="10"/>
          <table:table-cell table:formula="of:=INDEX([donnees.$A$2:.$A$585]; 573; 1)" office:value-type="float" office:value="72" calcext:value-type="float">
            <text:p>72</text:p>
          </table:table-cell>
          <table:table-cell table:formula="of:=[.$L$26] * [.$K$601] + [.$L$27]" office:value-type="float" office:value="4.02552354852536" calcext:value-type="float">
            <text:p>4,02552354852536</text:p>
          </table:table-cell>
        </table:table-row>
        <table:table-row table:style-name="ro1">
          <table:table-cell table:number-columns-repeated="10"/>
          <table:table-cell table:formula="of:=INDEX([donnees.$A$2:.$A$585]; 574; 1)" office:value-type="float" office:value="72" calcext:value-type="float">
            <text:p>72</text:p>
          </table:table-cell>
          <table:table-cell table:formula="of:=[.$L$26] * [.$K$602] + [.$L$27]" office:value-type="float" office:value="4.02552354852536" calcext:value-type="float">
            <text:p>4,02552354852536</text:p>
          </table:table-cell>
        </table:table-row>
        <table:table-row table:style-name="ro1">
          <table:table-cell table:number-columns-repeated="10"/>
          <table:table-cell table:formula="of:=INDEX([donnees.$A$2:.$A$585]; 575; 1)" office:value-type="float" office:value="72" calcext:value-type="float">
            <text:p>72</text:p>
          </table:table-cell>
          <table:table-cell table:formula="of:=[.$L$26] * [.$K$603] + [.$L$27]" office:value-type="float" office:value="4.02552354852536" calcext:value-type="float">
            <text:p>4,02552354852536</text:p>
          </table:table-cell>
        </table:table-row>
        <table:table-row table:style-name="ro1">
          <table:table-cell table:number-columns-repeated="10"/>
          <table:table-cell table:formula="of:=INDEX([donnees.$A$2:.$A$585]; 576; 1)" office:value-type="float" office:value="73" calcext:value-type="float">
            <text:p>73</text:p>
          </table:table-cell>
          <table:table-cell table:formula="of:=[.$L$26] * [.$K$604] + [.$L$27]" office:value-type="float" office:value="4.09352696010379" calcext:value-type="float">
            <text:p>4,09352696010379</text:p>
          </table:table-cell>
        </table:table-row>
        <table:table-row table:style-name="ro1">
          <table:table-cell table:number-columns-repeated="10"/>
          <table:table-cell table:formula="of:=INDEX([donnees.$A$2:.$A$585]; 577; 1)" office:value-type="float" office:value="73" calcext:value-type="float">
            <text:p>73</text:p>
          </table:table-cell>
          <table:table-cell table:formula="of:=[.$L$26] * [.$K$605] + [.$L$27]" office:value-type="float" office:value="4.09352696010379" calcext:value-type="float">
            <text:p>4,09352696010379</text:p>
          </table:table-cell>
        </table:table-row>
        <table:table-row table:style-name="ro1">
          <table:table-cell table:number-columns-repeated="10"/>
          <table:table-cell table:formula="of:=INDEX([donnees.$A$2:.$A$585]; 578; 1)" office:value-type="float" office:value="74" calcext:value-type="float">
            <text:p>74</text:p>
          </table:table-cell>
          <table:table-cell table:formula="of:=[.$L$26] * [.$K$606] + [.$L$27]" office:value-type="float" office:value="4.16153037168222" calcext:value-type="float">
            <text:p>4,16153037168222</text:p>
          </table:table-cell>
        </table:table-row>
        <table:table-row table:style-name="ro1">
          <table:table-cell table:number-columns-repeated="10"/>
          <table:table-cell table:formula="of:=INDEX([donnees.$A$2:.$A$585]; 579; 1)" office:value-type="float" office:value="74" calcext:value-type="float">
            <text:p>74</text:p>
          </table:table-cell>
          <table:table-cell table:formula="of:=[.$L$26] * [.$K$607] + [.$L$27]" office:value-type="float" office:value="4.16153037168222" calcext:value-type="float">
            <text:p>4,16153037168222</text:p>
          </table:table-cell>
        </table:table-row>
        <table:table-row table:style-name="ro1">
          <table:table-cell table:number-columns-repeated="10"/>
          <table:table-cell table:formula="of:=INDEX([donnees.$A$2:.$A$585]; 580; 1)" office:value-type="float" office:value="77" calcext:value-type="float">
            <text:p>77</text:p>
          </table:table-cell>
          <table:table-cell table:formula="of:=[.$L$26] * [.$K$608] + [.$L$27]" office:value-type="float" office:value="4.36554060641751" calcext:value-type="float">
            <text:p>4,36554060641751</text:p>
          </table:table-cell>
        </table:table-row>
        <table:table-row table:style-name="ro1">
          <table:table-cell table:number-columns-repeated="10"/>
          <table:table-cell table:formula="of:=INDEX([donnees.$A$2:.$A$585]; 581; 1)" office:value-type="float" office:value="79" calcext:value-type="float">
            <text:p>79</text:p>
          </table:table-cell>
          <table:table-cell table:formula="of:=[.$L$26] * [.$K$609] + [.$L$27]" office:value-type="float" office:value="4.50154742957437" calcext:value-type="float">
            <text:p>4,50154742957437</text:p>
          </table:table-cell>
        </table:table-row>
        <table:table-row table:style-name="ro1">
          <table:table-cell table:number-columns-repeated="10"/>
          <table:table-cell table:formula="of:=INDEX([donnees.$A$2:.$A$585]; 582; 1)" office:value-type="float" office:value="81" calcext:value-type="float">
            <text:p>81</text:p>
          </table:table-cell>
          <table:table-cell table:formula="of:=[.$L$26] * [.$K$610] + [.$L$27]" office:value-type="float" office:value="4.63755425273123" calcext:value-type="float">
            <text:p>4,63755425273123</text:p>
          </table:table-cell>
        </table:table-row>
        <table:table-row table:style-name="ro1">
          <table:table-cell table:number-columns-repeated="10"/>
          <table:table-cell table:formula="of:=INDEX([donnees.$A$2:.$A$585]; 583; 1)" office:value-type="float" office:value="83" calcext:value-type="float">
            <text:p>83</text:p>
          </table:table-cell>
          <table:table-cell table:formula="of:=[.$L$26] * [.$K$611] + [.$L$27]" office:value-type="float" office:value="4.77356107588809" calcext:value-type="float">
            <text:p>4,77356107588809</text:p>
          </table:table-cell>
        </table:table-row>
        <table:table-row table:style-name="ro1">
          <table:table-cell table:number-columns-repeated="10"/>
          <table:table-cell table:formula="of:=INDEX([donnees.$A$2:.$A$585]; 584; 1)" office:value-type="string" office:string-value="NA" calcext:value-type="string">
            <text:p>NA</text:p>
          </table:table-cell>
          <table:table-cell table:formula="of:=[.$L$26] * [.$K$612] + [.$L$27]" office:value-type="string" office:string-value="" calcext:value-type="error">
            <text:p>#VALEUR !</text:p>
          </table:table-cell>
        </table:table-row>
      </table:table>
      <table:named-expressions/>
      <table:database-ranges>
        <table:database-range table:name="__Anonymous_Sheet_DB__0" table:target-range-address="donnees.A1:donnees.F1048576">
          <table:sort>
            <table:sort-by table:field-number="1" table:data-type="automatic"/>
          </table:sort>
        </table:database-range>
        <table:database-range table:name="__Anonymous_Sheet_DB__1" table:target-range-address="'nb d''enfants vs profession'.A1:'nb d''enfants vs profession'.B10">
          <table:sort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'RS vs ED  - test chi 2'.A1:'RS vs ED  - test chi 2'.E6" table:buttons="'RS vs ED  - test chi 2'.A2 'RS vs ED  - test chi 2'.B1" table:show-filter-button="false" table:drill-down-on-double-click="false">
          <table:source-cell-range table:cell-range-address="donnees.A1:donnees.F585"/>
          <table:data-pilot-field table:source-field-name="rs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NA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NA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s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N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nombres d''enfants'.A1:'nombres d''enfants'.B16" table:buttons="'nombres d''enfants'.A1" table:show-filter-button="false" table:drill-down-on-double-click="false">
          <table:source-cell-range table:cell-range-address="donnees.C1:donnees.C58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.enfant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3" table:display="true" table:show-details="true"/>
                <table:data-pilot-member table:name="N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.enfant" table:orientation="data" table:used-hierarchy="-1" table:function="count">
            <table:data-pilot-level calcext:repeat-item-labels="false"/>
          </table:data-pilot-field>
        </table:data-pilot-table>
        <table:data-pilot-table table:name="DataPilot3" table:application-data="" table:target-range-address="'RS vs ED'.A1:'RS vs ED'.F7" table:buttons="'RS vs ED'.A2 'RS vs ED'.B1" table:show-filter-button="false" table:drill-down-on-double-click="false">
          <table:source-cell-range table:cell-range-address="donnees.A1:donnees.F585"/>
          <table:data-pilot-field table:source-field-name="ed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N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N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s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N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nb d''enfants vs profession'.A1:'nb d''enfants vs profession'.B11" table:buttons="'nb d''enfants vs profession'.A1" table:show-filter-button="false" table:drill-down-on-double-click="false">
          <table:source-cell-range table:cell-range-address="donnees.A1:donnees.F585"/>
          <table:data-pilot-field table:source-field-name="prof" table:orientation="row" table:used-hierarchy="0" table:function="auto">
            <table:data-pilot-level table:show-empty="false" calcext:repeat-item-labels="false">
              <table:data-pilot-members>
                <table:data-pilot-member table:name="agriculteur" table:display="true" table:show-details="true"/>
                <table:data-pilot-member table:name="artisan" table:display="true" table:show-details="true"/>
                <table:data-pilot-member table:name="autre" table:display="true" table:show-details="true"/>
                <table:data-pilot-member table:name="cadre" table:display="true" table:show-details="true"/>
                <table:data-pilot-member table:name="employe" table:display="true" table:show-details="true"/>
                <table:data-pilot-member table:name="NA" table:display="true" table:show-details="true"/>
                <table:data-pilot-member table:name="ouvrier" table:display="true" table:show-details="true"/>
                <table:data-pilot-member table:name="prof.intermediaire" table:display="true" table:show-details="true"/>
                <table:data-pilot-member table:name="sans emplo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.enfant" table:orientation="data" table:used-hierarchy="0" table:function="average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3" table:display="true" table:show-details="true"/>
                <table:data-pilot-member table:name="N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6:16:59.1155347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16:31:05.020656124</dc:date>
    <meta:editing-duration>PT1H36M</meta:editing-duration>
    <meta:editing-cycles>39</meta:editing-cycles>
    <meta:generator>LibreOffice/7.0.4.2$Linux_X86_64 LibreOffice_project/00$Build-2</meta:generator>
    <dc:creator>Samuel Degoul</dc:creator>
    <meta:document-statistic meta:table-count="6" meta:cell-count="5018" meta:object-count="1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donnees.A2:donnees.A585 donnees.C1:donnees.C585" chart:data-source-has-labels="both" svg:x="1.331cm" svg:y="0.18cm" svg:width="14.349cm" svg:height="7.659cm">
          <chart:coordinate-region svg:x="1.952cm" svg:y="0.379cm" svg:width="13.728cm" svg:height="6.668cm"/>
          <chart:axis chart:dimension="x" chart:name="primary-x" chart:style-name="ch3" chartooo:axis-type="auto">
            <chartooo:date-scale/>
            <chart:title svg:x="8.17cm" svg:y="8.019cm" chart:style-name="ch4">
              <text:p>âge</text:p>
            </chart:title>
            <chart:categories table:cell-range-address="donnees.A2:donnees.A585"/>
          </chart:axis>
          <chart:axis chart:dimension="y" chart:name="primary-y" chart:style-name="ch3">
            <chart:title svg:x="0.451cm" svg:y="5.31cm" chart:style-name="ch5">
              <text:p>nombre d'enfants</text:p>
            </chart:title>
            <chart:grid chart:style-name="ch6" chart:class="major"/>
          </chart:axis>
          <chart:series chart:style-name="ch7" chart:values-cell-range-address="donnees.C2:donnees.C585" chart:label-cell-address="donnees.C1:donnees.C1" chart:class="chart:line">
            <chart:data-point chart:repeated="5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enfant</text:p>
                <draw:g>
                  <svg:desc>donnees.C1:donnees.C1</svg:desc>
                </draw:g>
              </table:table-cell>
            </table:table-row>
          </table:table-header-rows>
          <table:table-rows>
            <table:table-row>
              <table:table-cell office:value-type="float" office:value="19">
                <text:p>19</text:p>
                <draw:g>
                  <svg:desc>donnees.A2:donnees.A585</svg:desc>
                </draw:g>
              </table:table-cell>
              <table:table-cell office:value-type="float" office:value="0">
                <text:p>0</text:p>
                <draw:g>
                  <svg:desc>donnees.C2:donnees.C585</svg:desc>
                </draw:g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number:percentage-style style:name="N10011" number:language="fr" number:country="FR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268cm" svg:y="0.316cm" chart:style-name="ch2">
          <text:p>Niveau de risque suicidaire selon événements dépressifs</text:p>
        </chart:title>
        <chart:legend chart:legend-position="end" svg:x="15.06cm" svg:y="3.703cm" style:legend-expansion="high" chart:style-name="ch3"/>
        <chart:plot-area chart:style-name="ch4" table:cell-range-address="'RS vs ED'.A2:'RS vs ED'.D5" chart:data-source-has-labels="both" svg:x="1.331cm" svg:y="1.275cm" svg:width="13.409cm" svg:height="6.564cm">
          <chart:coordinate-region svg:x="2.561cm" svg:y="1.474cm" svg:width="12.179cm" svg:height="5.718cm"/>
          <chart:axis chart:dimension="x" chart:name="primary-x" chart:style-name="ch5" chartooo:axis-type="auto">
            <chartooo:date-scale/>
            <chart:title svg:x="7.753cm" svg:y="8.019cm" chart:style-name="ch6">
              <text:p>ED</text:p>
            </chart:title>
            <chart:categories table:cell-range-address="'RS vs ED'.A3:'RS vs ED'.A5"/>
          </chart:axis>
          <chart:axis chart:dimension="y" chart:name="primary-y" chart:style-name="ch7">
            <chart:title svg:x="0.451cm" svg:y="5.355cm" chart:style-name="ch8">
              <text:p>proportion</text:p>
            </chart:title>
            <chart:grid chart:style-name="ch9" chart:class="major"/>
          </chart:axis>
          <chart:series chart:style-name="ch10" chart:values-cell-range-address="'RS vs ED'.B3:'RS vs ED'.B5" chart:label-cell-address="'RS vs ED'.B2:'RS vs ED'.B2" chart:class="chart:bar">
            <chart:data-point chart:repeated="3"/>
          </chart:series>
          <chart:series chart:style-name="ch11" chart:values-cell-range-address="'RS vs ED'.C3:'RS vs ED'.C5" chart:label-cell-address="'RS vs ED'.C2:'RS vs ED'.C2" chart:class="chart:bar">
            <chart:data-point chart:repeated="3"/>
          </chart:series>
          <chart:series chart:style-name="ch12" chart:values-cell-range-address="'RS vs ED'.D3:'RS vs ED'.D5" chart:label-cell-address="'RS vs ED'.D2:'RS vs ED'.D2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RS vs ED'.B2:'RS vs ED'.B2</svg:desc>
                </draw:g>
              </table:table-cell>
              <table:table-cell office:value-type="string">
                <text:p>2</text:p>
                <draw:g>
                  <svg:desc>'RS vs ED'.C2:'RS vs ED'.C2</svg:desc>
                </draw:g>
              </table:table-cell>
              <table:table-cell office:value-type="string">
                <text:p>3</text:p>
                <draw:g>
                  <svg:desc>'RS vs ED'.D2:'RS vs ED'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RS vs ED'.A3:'RS vs ED'.A5</svg:desc>
                </draw:g>
              </table:table-cell>
              <table:table-cell office:value-type="float" office:value="93">
                <text:p>93</text:p>
                <draw:g>
                  <svg:desc>'RS vs ED'.B3:'RS vs ED'.B5</svg:desc>
                </draw:g>
              </table:table-cell>
              <table:table-cell office:value-type="float" office:value="33">
                <text:p>33</text:p>
                <draw:g>
                  <svg:desc>'RS vs ED'.C3:'RS vs ED'.C5</svg:desc>
                </draw:g>
              </table:table-cell>
              <table:table-cell office:value-type="float" office:value="61">
                <text:p>61</text:p>
                <draw:g>
                  <svg:desc>'RS vs ED'.D3:'RS vs ED'.D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8">
                <text:p>88</text:p>
              </table:table-cell>
              <table:table-cell office:value-type="float" office:value="27">
                <text:p>27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'nb d''enfants vs profession'.A2:'nb d''enfants vs profession'.B10" chart:data-source-has-labels="column" svg:x="1.331cm" svg:y="0.18cm" svg:width="14.349cm" svg:height="7.659cm">
          <chart:coordinate-region svg:x="1.767cm" svg:y="0.18cm" svg:width="13.913cm" svg:height="5.058cm"/>
          <chart:axis chart:dimension="x" chart:name="primary-x" chart:style-name="ch3" chartooo:axis-type="auto">
            <chartooo:date-scale/>
            <chart:title svg:x="7.694cm" svg:y="8.019cm" chart:style-name="ch4">
              <text:p>profession</text:p>
            </chart:title>
            <chart:categories table:cell-range-address="'nb d''enfants vs profession'.A2:'nb d''enfants vs profession'.A10"/>
          </chart:axis>
          <chart:axis chart:dimension="y" chart:name="primary-y" chart:style-name="ch5">
            <chart:title svg:x="0.451cm" svg:y="5.839cm" chart:style-name="ch6">
              <text:p>nombre moyen d'enfants</text:p>
            </chart:title>
            <chart:grid chart:style-name="ch7" chart:class="major"/>
          </chart:axis>
          <chart:series chart:style-name="ch8" chart:values-cell-range-address="'nb d''enfants vs profession'.B2:'nb d''enfants vs profession'.B10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utre</text:p>
                <draw:g>
                  <svg:desc>'nb d''enfants vs profession'.A2:'nb d''enfants vs profession'.A10</svg:desc>
                </draw:g>
              </table:table-cell>
              <table:table-cell office:value-type="float" office:value="1.42307692307692">
                <text:p>1.42307692307692</text:p>
                <draw:g>
                  <svg:desc>'nb d''enfants vs profession'.B2:'nb d''enfants vs profession'.B10</svg:desc>
                </draw:g>
              </table:table-cell>
            </table:table-row>
            <table:table-row>
              <table:table-cell office:value-type="string">
                <text:p>sans emploi</text:p>
              </table:table-cell>
              <table:table-cell office:value-type="float" office:value="1.49664429530201">
                <text:p>1.49664429530201</text:p>
              </table:table-cell>
            </table:table-row>
            <table:table-row>
              <table:table-cell office:value-type="string">
                <text:p>employe</text:p>
              </table:table-cell>
              <table:table-cell office:value-type="float" office:value="1.55056179775281">
                <text:p>1.55056179775281</text:p>
              </table:table-cell>
            </table:table-row>
            <table:table-row>
              <table:table-cell office:value-type="string">
                <text:p>ouvrier</text:p>
              </table:table-cell>
              <table:table-cell office:value-type="float" office:value="1.76136363636364">
                <text:p>1.76136363636364</text:p>
              </table:table-cell>
            </table:table-row>
            <table:table-row>
              <table:table-cell office:value-type="string">
                <text:p>prof.intermediaire</text:p>
              </table:table-cell>
              <table:table-cell office:value-type="float" office:value="2.07894736842105">
                <text:p>2.07894736842105</text:p>
              </table:table-cell>
            </table:table-row>
            <table:table-row>
              <table:table-cell office:value-type="string">
                <text:p>artisan</text:p>
              </table:table-cell>
              <table:table-cell office:value-type="float" office:value="2.45901639344262">
                <text:p>2.45901639344262</text:p>
              </table:table-cell>
            </table:table-row>
            <table:table-row>
              <table:table-cell office:value-type="string">
                <text:p>cadre</text:p>
              </table:table-cell>
              <table:table-cell office:value-type="float" office:value="2.58823529411765">
                <text:p>2.58823529411765</text:p>
              </table:table-cell>
            </table:table-row>
            <table:table-row>
              <table:table-cell office:value-type="string">
                <text:p>agriculteur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58cm" svg:height="10.439cm" xlink:href=".." xlink:type="simple" chart:class="chart:scatter" chart:style-name="ch1">
        <chart:plot-area chart:style-name="ch2" table:cell-range-address="donnees.A2:donnees.A585 donnees.C1:donnees.C585" chart:data-source-has-labels="row" svg:x="1.382cm" svg:y="0.208cm" svg:width="16.805cm" svg:height="9.042cm">
          <chart:coordinate-region svg:x="1.818cm" svg:y="0.408cm" svg:width="15.997cm" svg:height="8.195cm"/>
          <chart:axis chart:dimension="x" chart:name="primary-x" chart:style-name="ch3">
            <chart:title svg:x="9.449cm" svg:y="9.458cm" chart:style-name="ch4">
              <text:p>âge</text:p>
            </chart:title>
          </chart:axis>
          <chart:axis chart:dimension="y" chart:name="primary-y" chart:style-name="ch3">
            <chart:title svg:x="0.451cm" svg:y="6.03cm" chart:style-name="ch5">
              <text:p>nombre d'enfants</text:p>
            </chart:title>
            <chart:grid chart:style-name="ch6" chart:class="major"/>
          </chart:axis>
          <chart:series chart:style-name="ch7" chart:values-cell-range-address="donnees.C2:donnees.C585" chart:label-cell-address="donnees.C1:donnees.C1" chart:class="chart:scatter">
            <chart:domain table:cell-range-address="donnees.A2:donnees.A585"/>
            <chart:regression-curve chart:style-name="ch8"/>
            <chart:data-point chart:repeated="58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n.enfant</text:p>
                <draw:g>
                  <svg:desc>donnees.C1:donnees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">
                <text:p>19</text:p>
                <draw:g>
                  <svg:desc>donnees.A2:donnees.A585</svg:desc>
                </draw:g>
              </table:table-cell>
              <table:table-cell office:value-type="float" office:value="0">
                <text:p>0</text:p>
                <draw:g>
                  <svg:desc>donnees.C2:donnees.C58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6">
                <text:p>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6">
                <text:p>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6">
                <text:p>2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1">
                <text:p>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1">
                <text:p>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2">
                <text:p>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3">
                <text:p>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3">
                <text:p>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3">
                <text:p>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4">
                <text:p>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5">
                <text:p>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6">
                <text:p>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6">
                <text:p>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7">
                <text:p>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7">
                <text:p>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7">
                <text:p>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7">
                <text:p>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9">
                <text:p>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0">
                <text:p>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0">
                <text:p>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1">
                <text:p>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2">
                <text:p>4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3">
                <text:p>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3">
                <text:p>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3">
                <text:p>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3">
                <text:p>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4">
                <text:p>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4">
                <text:p>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5">
                <text:p>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5">
                <text:p>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6">
                <text:p>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6">
                <text:p>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6">
                <text:p>4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6">
                <text:p>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6">
                <text:p>4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7">
                <text:p>4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7">
                <text:p>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7">
                <text:p>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7">
                <text:p>4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8">
                <text:p>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8">
                <text:p>4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8">
                <text:p>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8">
                <text:p>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9">
                <text:p>4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9">
                <text:p>4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9">
                <text:p>4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9">
                <text:p>4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9">
                <text:p>4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9">
                <text:p>4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9">
                <text:p>4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9">
                <text:p>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0">
                <text:p>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50">
                <text:p>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0">
                <text:p>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50">
                <text:p>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51">
                <text:p>5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51">
                <text:p>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51">
                <text:p>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51">
                <text:p>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2">
                <text:p>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52">
                <text:p>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52">
                <text:p>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2">
                <text:p>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53">
                <text:p>5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53">
                <text:p>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4">
                <text:p>5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4">
                <text:p>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4">
                <text:p>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5">
                <text:p>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5">
                <text:p>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6">
                <text:p>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6">
                <text:p>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6">
                <text:p>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7">
                <text:p>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7">
                <text:p>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7">
                <text:p>5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8">
                <text:p>5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8">
                <text:p>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9">
                <text:p>5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9">
                <text:p>5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60">
                <text:p>6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60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61">
                <text:p>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61">
                <text:p>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62">
                <text:p>6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62">
                <text:p>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62">
                <text:p>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62">
                <text:p>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62">
                <text:p>6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66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66">
                <text:p>6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66">
                <text:p>6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67">
                <text:p>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68">
                <text:p>6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70">
                <text:p>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71">
                <text:p>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71">
                <text:p>7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71">
                <text:p>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71">
                <text:p>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72">
                <text:p>7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72">
                <text:p>7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73">
                <text:p>7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74">
                <text:p>7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74">
                <text:p>7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77">
                <text:p>7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79">
                <text:p>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81">
                <text:p>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83">
                <text:p>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'nombres d''enfants'.A2:'nombres d''enfants'.B15" chart:data-source-has-labels="column" svg:x="1.331cm" svg:y="0.18cm" svg:width="14.349cm" svg:height="7.659cm">
          <chart:coordinate-region svg:x="2.138cm" svg:y="0.38cm" svg:width="13.542cm" svg:height="6.812cm"/>
          <chart:axis chart:dimension="x" chart:name="primary-x" chart:style-name="ch3" chartooo:axis-type="auto">
            <chartooo:date-scale/>
            <chart:title svg:x="7.204cm" svg:y="8.019cm" chart:style-name="ch4">
              <text:p>nombre d'enfants</text:p>
            </chart:title>
            <chart:categories table:cell-range-address="'nombres d''enfants'.A2:'nombres d''enfants'.A15"/>
          </chart:axis>
          <chart:axis chart:dimension="y" chart:name="primary-y" chart:style-name="ch5">
            <chart:title svg:x="0.451cm" svg:y="4.609cm" chart:style-name="ch6">
              <text:p>effectifs</text:p>
            </chart:title>
            <chart:grid chart:style-name="ch7" chart:class="major"/>
          </chart:axis>
          <chart:series chart:style-name="ch8" chart:values-cell-range-address="'nombres d''enfants'.B2:'nombres d''enfants'.B15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nombres d''enfants'.A2:'nombres d''enfants'.A15</svg:desc>
                </draw:g>
              </table:table-cell>
              <table:table-cell office:value-type="float" office:value="157">
                <text:p>157</text:p>
                <draw:g>
                  <svg:desc>'nombres d''enfants'.B2:'nombres d''enfants'.B1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