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99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4.09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4.0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2a6099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ff"/>
    </style:style>
    <style:style style:name="ce2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5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fff5ce" fo:min-height="2.046cm"/>
      <style:paragraph-properties style:writing-mode="lr-tb"/>
    </style:style>
    <style:style style:name="gr3" style:family="graphic">
      <style:graphic-properties draw:stroke="none" svg:stroke-color="#000000" draw:fill="solid" draw:fill-color="#fff5ce" fo:min-height="1.574cm"/>
      <style:paragraph-properties style:writing-mode="lr-tb"/>
    </style:style>
    <style:style style:name="gr4" style:family="graphic">
      <style:graphic-properties draw:stroke="none" svg:stroke-color="#000000" draw:fill="solid" draw:fill-color="#fff5ce" fo:min-height="1.229cm"/>
      <style:paragraph-properties style:writing-mode="lr-tb"/>
    </style:style>
    <style:style style:name="gr5" style:family="graphic">
      <style:graphic-properties draw:stroke="none" svg:stroke-color="#000000" draw:fill="solid" draw:fill-color="#fff5ce" fo:min-height="2.89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5ce"/>
    </style:style>
    <style:style style:name="P3" style:family="paragraph">
      <style:text-properties fo:color="#c9211e" loext:opacity="100%" fo:font-weight="bold" style:font-weight-asian="bold" style:font-weight-complex="bold"/>
    </style:style>
    <style:style style:name="P4" style:family="paragraph">
      <loext:graphic-properties draw:fill="solid" draw:fill-color="#fff5ce"/>
      <style:text-properties fo:color="#c9211e" loext:opacity="100%" fo:font-weight="bold" style:font-weight-asian="bold" style:font-weight-complex="bold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/>
      <table:table table:name="donne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>
            <text:p>sexe</text:p>
          </table:table-cell>
          <table:table-cell table:style-name="ce2" office:value-type="string" calcext:value-type="string">
            <text:p>taille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61" calcext:value-type="float">
            <text:p>161</text:p>
          </table:table-cell>
        </table:table-row>
      </table:table>
      <table:table table:name="analyses" table:style-name="ta1">
        <table:shapes>
          <draw:frame draw:z-index="0" draw:style-name="gr1" draw:text-style-name="P1" svg:width="15.912cm" svg:height="8.95cm" svg:x="12.069cm" svg:y="6.636cm">
            <draw:object draw:notify-on-update-of-ranges="analyses.B19:analyses.B27 analyses.C19:analyses.C2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5.999cm" svg:height="8.999cm" svg:x="12.052cm" svg:y="15.569cm">
            <draw:object draw:notify-on-update-of-ranges="analyses.B30:analyses.B47 analyses.C30:analyses.C4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style-name="gr1" draw:text-style-name="P1" svg:width="15.999cm" svg:height="8.999cm" svg:x="16.482cm" svg:y="26.094cm">
            <draw:object draw:notify-on-update-of-ranges="analyses.C59:analyses.C59 analyses.C60:analyses.C60 analyses.C60:analyses.C60 analyses.C61:analyses.C61 analyses.C62:analyses.C62 analyses.C63:analyses.C63 analyses.C63:analyses.C6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3" draw:style-name="gr1" draw:text-style-name="P1" svg:width="15.999cm" svg:height="8.999cm" svg:x="39.778cm" svg:y="0.772cm">
            <draw:object draw:notify-on-update-of-ranges="PT@categories PT@label 0 PT@data 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4" draw:style-name="gr2" draw:text-style-name="P2" svg:width="6.713cm" svg:height="2.046cm" svg:x="39.414cm" svg:y="8.77cm">
            <draw:text-box>
              <text:p>Diagramme en barre</text:p>
              <text:p>Nécessité la création d’un tableau croisé dynamique au préalable</text:p>
            </draw:text-box>
          </draw:frame>
          <draw:frame draw:z-index="5" draw:style-name="gr3" draw:text-style-name="P2" svg:width="6.423cm" svg:height="1.574cm" svg:x="6.449cm" svg:y="6.458cm">
            <draw:text-box>
              <text:p>Nécessite de calculer les effectifs de chaque classes déterminées manuellement</text:p>
            </draw:text-box>
          </draw:frame>
          <draw:frame draw:z-index="6" draw:style-name="gr4" draw:text-style-name="P2" svg:width="5.686cm" svg:height="1.229cm" svg:x="24.165cm" svg:y="9.168cm">
            <draw:text-box>
              <text:p>On croirait presque une distribution normale...</text:p>
            </draw:text-box>
          </draw:frame>
          <draw:frame draw:z-index="7" draw:style-name="gr4" draw:text-style-name="P2" svg:width="5.686cm" svg:height="1.973cm" svg:x="24.619cm" svg:y="16.926cm">
            <draw:text-box>
              <text:p>… mais en fait non, superposition de deux distributions normales (une pour chaque sexe)</text:p>
            </draw:text-box>
          </draw:frame>
          <draw:frame draw:z-index="8" draw:style-name="gr4" draw:text-style-name="P4" svg:width="5.686cm" svg:height="1.229cm" svg:x="27.785cm" svg:y="20.275cm">
            <draw:text-box>
              <text:p text:style-name="P3"><text:span text:style-name="T1">Piège du choix arbitraire des classes !</text:span></text:p>
            </draw:text-box>
          </draw:frame>
          <draw:frame draw:z-index="9" draw:style-name="gr5" draw:text-style-name="P2" svg:width="7.317cm" svg:height="2.959cm" svg:x="27.843cm" svg:y="21.789cm">
            <draw:text-box>
              <text:p>Sans compter que c’est moche et mal présenté.</text:p>
              <text:p>Par ex., les valeurs en x devraient se trouver sous chaque limite de classe, et non au milieu de l’intervalle</text:p>
            </draw:text-box>
          </draw:frame>
          <draw:frame draw:z-index="10" draw:style-name="gr4" draw:text-style-name="P2" svg:width="5.686cm" svg:height="1.48cm" svg:x="31.995cm" svg:y="29.417cm">
            <draw:text-box>
              <text:p>Ce qu’il faut faire pour obtenir un boxplot !! (et moche de surcroît)</text:p>
            </draw:text-box>
          </draw:frame>
        </table:shapes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8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6" office:value-type="string" calcext:value-type="string">
            <text:p>Analyse de « taille »</text:p>
          </table:table-cell>
          <table:table-cell table:style-name="Default" table:number-columns-repeated="3"/>
          <table:table-cell table:number-columns-repeated="8"/>
          <table:table-cell table:style-name="ce6" office:value-type="string" calcext:value-type="string">
            <text:p>Analyse de « sexe »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10"/>
        </table:table-row>
        <table:table-row table:style-name="ro3">
          <table:table-cell/>
          <table:table-cell table:style-name="ce18" office:value-type="string" calcext:value-type="string">
            <text:p>Distribution</text:p>
          </table:table-cell>
          <table:table-cell/>
          <table:table-cell table:style-name="Default"/>
          <table:table-cell table:number-columns-repeated="8"/>
          <table:table-cell table:style-name="ce18" office:value-type="string" calcext:value-type="string">
            <text:p>Distribution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n</text:p>
          </table:table-cell>
          <table:table-cell table:formula="of:=COUNT([$donnees.B$2:$donnees.$B$2001])" office:value-type="float" office:value="2000" calcext:value-type="float">
            <text:p>2000</text:p>
          </table:table-cell>
          <table:table-cell table:style-name="Default"/>
          <table:table-cell table:number-columns-repeated="8"/>
          <table:table-cell table:style-name="ce9" office:value-type="string" calcext:value-type="string">
            <text:p>sexe</text:p>
          </table:table-cell>
          <table:table-cell table:style-name="ce13" office:value-type="string" calcext:value-type="string">
            <text:p>Compter - sexe</text:p>
          </table:table-cell>
        </table:table-row>
        <table:table-row table:style-name="ro1">
          <table:table-cell/>
          <table:table-cell table:style-name="ce4" office:value-type="string" calcext:value-type="string">
            <text:p>min</text:p>
          </table:table-cell>
          <table:table-cell table:formula="of:=MIN([$donnees.$B$2:$donnees.$B$2001])" office:value-type="float" office:value="155" calcext:value-type="float">
            <text:p>155</text:p>
          </table:table-cell>
          <table:table-cell table:style-name="Default"/>
          <table:table-cell table:number-columns-repeated="8"/>
          <table:table-cell table:style-name="ce10" office:value-type="string" calcext:value-type="string">
            <text:p>f</text:p>
          </table:table-cell>
          <table:table-cell table:style-name="ce14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4" office:value-type="string" calcext:value-type="string">
            <text:p>1<text:span text:style-name="T2">er</text:span> quartile</text:p>
          </table:table-cell>
          <table:table-cell table:formula="of:=PERCENTILE([$donnees.$B$2:$donnees.$B$2001];0.25)" office:value-type="float" office:value="165" calcext:value-type="float">
            <text:p>165</text:p>
          </table:table-cell>
          <table:table-cell table:style-name="Default"/>
          <table:table-cell table:number-columns-repeated="8"/>
          <table:table-cell table:style-name="ce11" office:value-type="string" calcext:value-type="string">
            <text:p>m</text:p>
          </table:table-cell>
          <table:table-cell table:style-name="ce15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4" office:value-type="string" calcext:value-type="string">
            <text:p>médiane</text:p>
          </table:table-cell>
          <table:table-cell table:formula="of:=MEDIAN([$donnees.$B$2:$donnees.$B$2001])" office:value-type="float" office:value="170" calcext:value-type="float">
            <text:p>170</text:p>
          </table:table-cell>
          <table:table-cell table:style-name="Default"/>
          <table:table-cell table:number-columns-repeated="8"/>
          <table:table-cell table:style-name="ce12" office:value-type="string" calcext:value-type="string">
            <text:p>Total Résultat</text:p>
          </table:table-cell>
          <table:table-cell table:style-name="ce16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4" office:value-type="string" calcext:value-type="string">
            <text:p>3<text:span text:style-name="T2">e</text:span> quartile</text:p>
          </table:table-cell>
          <table:table-cell table:formula="of:=PERCENTILE([$donnees.B$2:$donnees.$B$2001];0.75)" office:value-type="float" office:value="175" calcext:value-type="float">
            <text:p>175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ax</text:p>
          </table:table-cell>
          <table:table-cell table:formula="of:=MAX([$donnees.$B$2:$donnees.$B$2001])" office:value-type="float" office:value="188" calcext:value-type="float">
            <text:p>188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2,5<text:span text:style-name="T2">e</text:span> percentile</text:p>
          </table:table-cell>
          <table:table-cell table:formula="of:=PERCENTILE([$donnees.$B$2:$donnees.$B$2001];0.025)" office:value-type="float" office:value="159" calcext:value-type="float">
            <text:p>159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97,5<text:span text:style-name="T2">e</text:span> percentile</text:p>
          </table:table-cell>
          <table:table-cell table:formula="of:=PERCENTILE([$donnees.$B$2:$donnees.$B$2001];0.975)" office:value-type="float" office:value="182" calcext:value-type="float">
            <text:p>182</text:p>
          </table:table-cell>
          <table:table-cell table:style-name="Default"/>
          <table:table-cell table:number-columns-repeated="10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"/>
        </table:table-row>
        <table:table-row table:style-name="ro3">
          <table:table-cell/>
          <table:table-cell table:style-name="ce18" office:value-type="string" calcext:value-type="string">
            <text:p>Histogramme</text:p>
          </table:table-cell>
          <table:table-cell table:number-columns-repeated="12"/>
        </table:table-row>
        <table:table-row table:style-name="ro3">
          <table:table-cell/>
          <table:table-cell table:style-name="ce18"/>
          <table:table-cell table:number-columns-repeated="12"/>
        </table:table-row>
        <table:table-row table:style-name="ro1">
          <table:table-cell/>
          <table:table-cell table:style-name="ce3" office:value-type="string" calcext:value-type="string">
            <text:p>Intervalle = 5</text:p>
          </table:table-cell>
          <table:table-cell table:number-columns-repeated="12"/>
        </table:table-row>
        <table:table-row table:style-name="ro1">
          <table:table-cell/>
          <table:table-cell table:style-name="ce19" office:value-type="string" calcext:value-type="string">
            <text:p>classe</text:p>
          </table:table-cell>
          <table:table-cell table:style-name="ce19" office:value-type="string" calcext:value-type="string">
            <text:p>effectif par classe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style-name="Default" table:number-matrix-columns-spanned="1" table:number-matrix-rows-spanned="9" table:formula="of:=FREQUENCY([$donnees.B2:$donnees.B2001];[.B19:.B26])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105" calcext:value-type="float">
            <text:p>10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office:value-type="float" office:value="444" calcext:value-type="float">
            <text:p>444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float" office:value="531" calcext:value-type="float">
            <text:p>53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office:value-type="float" office:value="473" calcext:value-type="float">
            <text:p>47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365" calcext:value-type="float">
            <text:p>36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office:value-type="float" office:value="79" calcext:value-type="float">
            <text:p>7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 calcext:value-type="string">
            <text:p>Intervalle = 2</text:p>
          </table:table-cell>
          <table:table-cell table:number-columns-repeated="12"/>
        </table:table-row>
        <table:table-row table:style-name="ro1">
          <table:table-cell/>
          <table:table-cell table:style-name="ce19" office:value-type="string" calcext:value-type="string">
            <text:p>classe</text:p>
          </table:table-cell>
          <table:table-cell table:style-name="ce19" office:value-type="string" calcext:value-type="string">
            <text:p>effectif par classe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number-matrix-columns-spanned="1" table:number-matrix-rows-spanned="19" table:formula="of:=FREQUENCY([$donnees.B2:$donnees.B2001];[.B30:.B47])" office:value-type="float" office:value="0" calcext:value-type="float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office:value-type="float" office:value="13" calcext:value-type="float">
            <text:p>1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float" office:value="73" calcext:value-type="float">
            <text:p>7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64" calcext:value-type="float">
            <text:p>164</text:p>
          </table:table-cell>
          <table:table-cell office:value-type="float" office:value="202" calcext:value-type="float">
            <text:p>202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office:value-type="float" office:value="236" calcext:value-type="float">
            <text:p>236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office:value-type="float" office:value="214" calcext:value-type="float">
            <text:p>214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office:value-type="float" office:value="184" calcext:value-type="float">
            <text:p>184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office:value-type="float" office:value="205" calcext:value-type="float">
            <text:p>20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table-cell office:value-type="float" office:value="203" calcext:value-type="float">
            <text:p>20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94" calcext:value-type="float">
            <text:p>94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office:value-type="float" office:value="51" calcext:value-type="float">
            <text:p>5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office:value-type="float" office:value="3" calcext:value-type="float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Default" office:value-type="float" office:value="0" calcext:value-type="float">
            <text:p>0</text:p>
          </table:table-cell>
          <table:table-cell table:number-columns-repeated="11"/>
        </table:table-row>
        <table:table-row table:style-name="ro1" table:number-rows-repeated="8">
          <table:table-cell/>
          <table:table-cell table:style-name="Default" table:number-columns-repeated="3"/>
          <table:table-cell table:number-columns-repeated="10"/>
        </table:table-row>
        <table:table-row table:style-name="ro3">
          <table:table-cell/>
          <table:table-cell table:style-name="ce20" office:value-type="string" calcext:value-type="string">
            <text:p>Boxplot</text:p>
          </table:table-cell>
          <table:table-cell table:style-name="Default" table:number-columns-repeated="2"/>
          <table:table-cell table:number-columns-repeated="10"/>
        </table:table-row>
        <table:table-row table:style-name="ro1">
          <table:table-cell/>
          <table:table-cell table:style-name="Default" table:number-columns-repeated="3"/>
          <table:table-cell table:number-columns-repeated="10"/>
        </table:table-row>
        <table:table-row table:style-name="ro1">
          <table:table-cell/>
          <table:table-cell office:value-type="string" calcext:value-type="string">
            <text:p>minimum :</text:p>
          </table:table-cell>
          <table:table-cell office:value-type="float" office:value="155" calcext:value-type="float">
            <text:p>155</text:p>
          </table:table-cell>
          <table:table-cell table:style-name="Default"/>
          <table:table-cell table:number-columns-repeated="10"/>
        </table:table-row>
        <table:table-row table:style-name="ro1">
          <table:table-cell/>
          <table:table-cell office:value-type="string" calcext:value-type="string">
            <text:p>delta entre</text:p>
          </table:table-cell>
          <table:table-cell table:formula="of:=[.C7]-[.C6]" office:value-type="float" office:value="10" calcext:value-type="float">
            <text:p>10</text:p>
          </table:table-cell>
          <table:table-cell table:style-name="Default" office:value-type="string" calcext:value-type="string">
            <text:p>longueur de la barre d’erreur inférieure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les quartiles :</text:p>
          </table:table-cell>
          <table:table-cell table:formula="of:=[.C8]-[.C7]" office:value-type="float" office:value="5" calcext:value-type="float">
            <text:p>5</text:p>
          </table:table-cell>
          <table:table-cell table:style-name="Default" office:value-type="string" calcext:value-type="string">
            <text:p>largeur de la boîte inférieure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9]-[.C8]" office:value-type="float" office:value="5" calcext:value-type="float">
            <text:p>5</text:p>
          </table:table-cell>
          <table:table-cell table:style-name="Default" office:value-type="string" calcext:value-type="string">
            <text:p>largeur de la boîte supérieure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.C10]-[.C9]" office:value-type="float" office:value="13" calcext:value-type="float">
            <text:p>13</text:p>
          </table:table-cell>
          <table:table-cell table:style-name="Default" office:value-type="string" calcext:value-type="string">
            <text:p>longueur de la barre d’erreur supérieure</text:p>
          </table:table-cell>
          <table:table-cell table:number-columns-repeated="10"/>
        </table:table-row>
      </table:table>
      <table:named-expressions/>
      <table:data-pilot-tables>
        <table:data-pilot-table table:name="DataPilot1" table:application-data="" table:target-range-address="analyses.M5:analyses.N8" table:buttons="" table:show-filter-button="false" table:drill-down-on-double-click="false">
          <table:source-cell-range table:cell-range-address="donnees.A1:donnees.A2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xe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xe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5:45:45.3965447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16:15:52.951593442</dc:date>
    <meta:editing-duration>PT1H56M47S</meta:editing-duration>
    <meta:editing-cycles>60</meta:editing-cycles>
    <meta:generator>LibreOffice/7.0.4.2$Linux_X86_64 LibreOffice_project/00$Build-2</meta:generator>
    <dc:creator>Samuel Degoul</dc:creator>
    <meta:document-statistic meta:table-count="2" meta:cell-count="4104" meta:object-count="11"/>
  </office:meta>
</office:document-meta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13cm" svg:height="8.951cm" xlink:href=".." xlink:type="simple" chart:class="chart:bar" chart:style-name="ch1">
        <chart:plot-area chart:style-name="ch2" table:cell-range-address="analyses.B19:analyses.C27" chart:data-source-has-labels="column" svg:x="1.329cm" svg:y="0.179cm" svg:width="14.266cm" svg:height="7.612cm">
          <chart:coordinate-region svg:x="2.136cm" svg:y="0.378cm" svg:width="13.459cm" svg:height="6.766cm"/>
          <chart:axis chart:dimension="x" chart:name="primary-x" chart:style-name="ch3" chartooo:axis-type="auto">
            <chartooo:date-scale/>
            <chart:title svg:x="8.061cm" svg:y="7.97cm" chart:style-name="ch4">
              <text:p>taille</text:p>
            </chart:title>
            <chart:categories table:cell-range-address="analyses.B19:analyses.B27"/>
          </chart:axis>
          <chart:axis chart:dimension="y" chart:name="primary-y" chart:style-name="ch5">
            <chart:title svg:x="0.451cm" svg:y="4.505cm" chart:style-name="ch6">
              <text:p>effectif</text:p>
            </chart:title>
            <chart:grid chart:style-name="ch7" chart:class="major"/>
          </chart:axis>
          <chart:series chart:style-name="ch8" chart:values-cell-range-address="analyses.C19:analyses.C27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155">
                <text:p>155</text:p>
                <draw:g>
                  <svg:desc>analyses.B19:analyses.B27</svg:desc>
                </draw:g>
              </table:table-cell>
              <table:table-cell office:value-type="float" office:value="2">
                <text:p>2</text:p>
                <draw:g>
                  <svg:desc>analyses.C19:analyses.C27</svg:desc>
                </draw:g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165">
                <text:p>16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185">
                <text:p>18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nalyses.B30:analyses.C47" chart:data-source-has-labels="column" svg:x="1.331cm" svg:y="0.18cm" svg:width="14.349cm" svg:height="7.659cm">
          <chart:coordinate-region svg:x="2.138cm" svg:y="0.379cm" svg:width="13.542cm" svg:height="6.813cm"/>
          <chart:axis chart:dimension="x" chart:name="primary-x" chart:style-name="ch3" chartooo:axis-type="auto">
            <chartooo:date-scale/>
            <chart:title svg:x="8.104cm" svg:y="8.019cm" chart:style-name="ch4">
              <text:p>taille</text:p>
            </chart:title>
            <chart:categories table:cell-range-address="analyses.B30:analyses.B47"/>
          </chart:axis>
          <chart:axis chart:dimension="y" chart:name="primary-y" chart:style-name="ch5">
            <chart:title svg:x="0.451cm" svg:y="4.529cm" chart:style-name="ch6">
              <text:p>effectif</text:p>
            </chart:title>
            <chart:grid chart:style-name="ch7" chart:class="major"/>
          </chart:axis>
          <chart:series chart:style-name="ch8" chart:values-cell-range-address="analyses.C30:analyses.C47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154">
                <text:p>154</text:p>
                <draw:g>
                  <svg:desc>analyses.B30:analyses.B47</svg:desc>
                </draw:g>
              </table:table-cell>
              <table:table-cell office:value-type="float" office:value="0">
                <text:p>0</text:p>
                <draw:g>
                  <svg:desc>analyses.C30:analyses.C47</svg:desc>
                </draw:g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58">
                <text:p>15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162">
                <text:p>162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166">
                <text:p>166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float" office:value="174">
                <text:p>17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178">
                <text:p>178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182">
                <text:p>18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86">
                <text:p>1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1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error-category="cell-range" chart:error-lower-range="analyses.C60:analyses.C60"/>
      <style:graphic-properties draw:stroke="none" draw:fill="none" draw:fill-color="#ff420e" dr3d:edge-rounding="5%"/>
      <style:text-properties fo:font-size="10pt" style:font-size-asian="10pt" style:font-size-complex="10pt"/>
    </style:style>
    <style:style style:name="ch8" style:family="chart">
      <style:chart-properties chart:error-upper-indicator="false" chart:error-lower-indicator="true" chart:error-category="cell-range" chart:error-lower-range="analyses.C60:analyses.C60" loext:std-weight="1"/>
      <style:graphic-properties draw:stroke="solid" svg:stroke-width="0.1cm" svg:stroke-color="#000000" svg:stroke-opacity="100%" draw:stroke-linejoin="round"/>
    </style:style>
    <style:style style:name="ch9" style:family="chart">
      <style:chart-properties chart:solid-type="cuboid"/>
      <style:graphic-properties draw:fill-color="#000000"/>
    </style:style>
    <style:style style:name="ch10" style:family="chart" style:data-style-name="N0">
      <style:chart-properties chart:link-data-style-to-source="true" chart:error-upper-range="analyses.C60:analyses.C60" chart:error-lower-range="analyses.C60:analyses.C60"/>
      <style:graphic-properties svg:stroke-width="0.1cm" draw:fill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error-category="cell-range" chart:error-upper-range="analyses.C63:analyses.C63"/>
      <style:graphic-properties svg:stroke-width="0.1cm" draw:fill="none" draw:fill-color="#579d1c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false" chart:error-category="cell-range" chart:error-upper-range="analyses.C63:analyses.C63" loext:std-weight="1"/>
      <style:graphic-properties draw:stroke="solid" svg:stroke-width="0.1cm" svg:stroke-color="#000000" svg:stroke-opacity="100%" draw:stroke-linejoin="round"/>
    </style:style>
    <style:style style:name="ch14" style:family="chart" style:data-style-name="N0">
      <style:chart-properties chart:link-data-style-to-source="true"/>
      <style:graphic-properties draw:stroke="none" draw:fill="none" draw:fill-color="#7e0021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analyses.C59:analyses.C63" svg:x="0.32cm" svg:y="0.18cm" svg:width="15.36cm" svg:height="8.64cm">
          <chart:coordinate-region svg:x="0.598cm" svg:y="0.18cm" svg:width="14.802cm" svg:height="7.99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analyses.C59:analyses.C59" chart:class="chart:bar">
            <chart:data-point/>
          </chart:series>
          <chart:series chart:style-name="ch7" chart:values-cell-range-address="analyses.C60:analyses.C60" chart:class="chart:bar">
            <chart:error-indicator chart:style-name="ch8" chart:dimension="y"/>
            <chart:data-point chart:style-name="ch9"/>
          </chart:series>
          <chart:series chart:style-name="ch10" chart:values-cell-range-address="analyses.C61:analyses.C61" chart:class="chart:bar">
            <chart:data-point chart:style-name="ch11"/>
          </chart:series>
          <chart:series chart:style-name="ch12" chart:values-cell-range-address="analyses.C62:analyses.C62" chart:class="chart:bar">
            <chart:error-indicator chart:style-name="ch13" chart:dimension="y"/>
            <chart:data-point chart:style-name="ch11"/>
          </chart:series>
          <chart:series chart:style-name="ch14" chart:values-cell-range-address="analyses.C63:analyses.C63" chart:class="chart:bar">
            <chart:data-point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55">
                <text:p>155</text:p>
                <draw:g>
                  <svg:desc>analyses.C59:analyses.C5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analyses.C60:analyses.C6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analyses.C60:analyses.C6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analyses.C61:analyses.C6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analyses.C62:analyses.C6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analyses.C63:analyses.C6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analyses.C63:analyses.C63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plot-area chart:style-name="ch2" table:cell-range-address="PivotChart" chart:data-source-has-labels="column" svg:x="0.32cm" svg:y="0.18cm" svg:width="15.36cm" svg:height="7.74cm">
          <chart:coordinate-region svg:x="1.312cm" svg:y="0.379cm" svg:width="14.368cm" svg:height="6.894cm"/>
          <chart:axis chart:dimension="x" chart:name="primary-x" chart:style-name="ch3" chartooo:axis-type="auto">
            <chartooo:date-scale/>
            <chart:categories table:cell-range-address="PT@categories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T@data 0" chart:label-cell-address="PT@label 0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PT@categories</svg:desc>
                </draw:g>
              </table:table-cell>
              <table:table-cell office:value-type="float" office:value="1000">
                <text:p>1000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